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5cm" fo:margin-left="-0.243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5.733cm"/>
    </style:style>
    <style:style style:name="表格1.D" style:family="table-column">
      <style:table-column-properties style:column-width="5.83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ffff99"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000000" fo:border-right="0.125cm double #000000" fo:border-top="0.125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35cm" fo:padding-left="0.191cm" fo:padding-right="0.191cm" fo:padding-top="0cm" fo:padding-bottom="0cm" fo:border-left="none" fo:border-right="0.125cm double #000000" fo:border-top="0.018cm solid #000000" fo:border-bottom="0.018cm solid #000000" style:writing-mode="lr-tb"/>
    </style:style>
    <style:style style:name="表格1.D3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A7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B7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2" style:family="table">
      <style:table-properties style:width="16.485cm" fo:margin-left="-0.243cm" table:align="left" style:writing-mode="lr-tb"/>
    </style:style>
    <style:style style:name="表格2.A" style:family="table-column">
      <style:table-column-properties style:column-width="16.48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background-color="#ffff99"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000000" fo:border-right="0.125cm double #000000" fo:border-top="0.125cm double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02cm 0.088cm 0.035cm" style:border-line-width-right="0.002cm 0.088cm 0.035cm" style:border-line-width-bottom="0.002cm 0.088cm 0.035cm" fo:padding-left="0.191cm" fo:padding-right="0.191cm" fo:padding-top="0cm" fo:padding-bottom="0cm" fo:border-left="0.125cm double #000000" fo:border-right="0.125cm double #000000" fo:border-top="0.018cm solid #000000" fo:border-bottom="0.125cm double #000000" style:writing-mode="lr-tb"/>
    </style:style>
    <style:style style:name="表格3" style:family="table">
      <style:table-properties style:width="16.485cm" fo:margin-left="-0.243cm" table:align="left" style:writing-mode="lr-tb"/>
    </style:style>
    <style:style style:name="表格3.A" style:family="table-column">
      <style:table-column-properties style:column-width="16.485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background-color="#ffff99"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000000" fo:border-right="0.125cm double #000000" fo:border-top="0.125cm double #000000" fo:border-bottom="0.018cm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02cm 0.088cm 0.035cm" style:border-line-width-right="0.002cm 0.088cm 0.035cm" style:border-line-width-bottom="0.002cm 0.088cm 0.035cm" fo:padding-left="0.191cm" fo:padding-right="0.191cm" fo:padding-top="0cm" fo:padding-bottom="0cm" fo:border-left="0.125cm double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.318cm" fo:margin-bottom="0cm" fo:text-align="end" style:justify-single-word="false"/>
    </style:style>
    <style:style style:name="P9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margin-top="0.635cm" fo:margin-bottom="0cm" fo:text-align="end" style:justify-single-word="false"/>
    </style:style>
    <style:style style:name="P12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魏碑體" fo:font-size="20pt" style:letter-kerning="true" style:font-name-asian="華康魏碑體" style:font-size-asian="20pt" style:font-name-complex="DFKaiShu-SB-Estd-BF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T1" style:family="text">
      <style:text-properties style:font-name="華康魏碑體" style:letter-kerning="true" style:font-name-asian="華康魏碑體" style:font-name-complex="DFKaiShu-SB-Estd-BF"/>
    </style:style>
    <style:style style:name="T2" style:family="text">
      <style:text-properties style:font-name="華康魏碑體" style:text-underline-style="solid" style:text-underline-width="auto" style:text-underline-color="font-color" style:letter-kerning="true" style:font-name-asian="華康魏碑體" style:font-name-complex="DFKaiShu-SB-Estd-BF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健行科技大學 碩士班研究生 指導教授同意書</text:p>
      <text:p text:style-name="P8"><text:span text:style-name="T1">申請日期：</text:span><text:span text:style-name="T2">　　　</text:span><text:span text:style-name="T1">年</text:span><text:span text:style-name="T2">　　　</text:span><text:span text:style-name="T1">月</text:span><text:span text:style-name="T2">　　　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2">學　生　自　填　部　份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所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4">□一般生 <text:s/>□在職生</text:p>
          </table:table-cell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>學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聯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行動電話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E-mail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聯絡地址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0">戶籍地址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指　導　教　授　填　寫　部　份</text:p>
          </table:table-cell>
        </table:table-row>
        <table:table-row table:style-name="表格2.1">
          <table:table-cell table:style-name="表格2.A2" office:value-type="string">
            <text:p text:style-name="P7"><text:span text:style-name="T4"/></text:p>
            <text:p text:style-name="P7"><text:span text:style-name="T4">本人同意擔任</text:span><text:span text:style-name="T5">　　　　　　　　　　　　　</text:span><text:span text:style-name="T4">所　學生</text:span><text:span text:style-name="T5">　　　　　　</text:span><text:span text:style-name="T4">之指導教授，指導其課程修習及學位考試相關事項。</text:span></text:p>
            <text:p text:style-name="P11"><text:span text:style-name="T4">指導教授：</text:span><text:span text:style-name="T5">　　　　　　　　　</text:span><text:span text:style-name="T6">（簽名）</text:span><text:span text:style-name="T7">　　</text:span><text:span text:style-name="T8">年</text:span><text:span text:style-name="T7">　　</text:span><text:span text:style-name="T8">月</text:span><text:span text:style-name="T7">　　</text:span><text:span text:style-name="T8">日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3">共同指導教授填寫部份</text:span><text:span text:style-name="T6">（若無則免填）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/></text:p>
            <text:p text:style-name="P7"><text:span text:style-name="T4">本人同意擔任</text:span><text:span text:style-name="T5">　　　　　　　　　　　　　</text:span><text:span text:style-name="T4">所　學生</text:span><text:span text:style-name="T5">　　　　　　</text:span><text:span text:style-name="T4">之共同指導教授，指導其課程修習及學位考試相關事項。</text:span></text:p>
            <text:p text:style-name="P12"><text:span text:style-name="T4"/></text:p>
            <text:p text:style-name="P12"><text:span text:style-name="T4">共同指導教授：</text:span><text:span text:style-name="T5">　　　　　　　　　</text:span><text:span text:style-name="T6">（簽名）</text:span><text:span text:style-name="T7">　　</text:span><text:span text:style-name="T8">年</text:span><text:span text:style-name="T7">　　</text:span><text:span text:style-name="T8">月</text:span><text:span text:style-name="T7">　　</text:span><text:span text:style-name="T8">日</text:span></text:p>
          </table:table-cell>
        </table:table-row>
      </table:table>
      <text:p text:style-name="Standard"><text:span text:style-name="T4"/></text:p>
      <text:p text:style-name="Standard"><text:span text:style-name="T4">系所主管：</text:span><text:span text:style-name="T5">　　　　　　　　　</text:span><text:span text:style-name="T4">（簽章） 中華民國</text:span><text:span text:style-name="T5">　　</text:span><text:span text:style-name="T4">年</text:span><text:span text:style-name="T5">　　</text:span><text:span text:style-name="T4">月</text:span><text:span text:style-name="T5">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碩士班研究生 指導教授同意書</dc:title>
    <meta:initial-creator>Merry</meta:initial-creator>
    <meta:creation-date>2012-09-20T16:21:00</meta:creation-date>
    <dc:date>2017-06-13T15:19:19.66</dc:date>
    <meta:editing-cycles>4</meta:editing-cycles>
    <meta:editing-duration>PT4M11S</meta:editing-duration>
    <meta:generator>OpenOffice/4.1.3$Win32 OpenOffice.org_project/413m1$Build-9783</meta:generator>
    <meta:print-date>2017-06-13T15:18:00.58</meta:print-date>
    <meta:document-statistic meta:table-count="3" meta:image-count="0" meta:object-count="0" meta:page-count="1" meta:paragraph-count="19" meta:word-count="197" meta:character-count="313"/>
  </office:meta>
</office:document-meta>
</file>