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21cm" fo:margin-left="-0.076cm" style:page-number="auto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6.985cm"/>
    </style:style>
    <style:style style:name="表格1.F" style:family="table-column">
      <style:table-column-properties style:column-width="6.138cm"/>
    </style:style>
    <style:style style:name="表格1.G" style:family="table-column">
      <style:table-column-properties style:column-width="3.866cm"/>
    </style:style>
    <style:style style:name="表格1.1" style:family="table-row">
      <style:table-row-properties style:min-row-height="2.64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9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1.058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2.415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4.76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2" style:family="table">
      <style:table-properties style:width="12.171cm" table:align="margins" style:writing-mode="lr-tb"/>
    </style:style>
    <style:style style:name="表格2.A" style:family="table-column">
      <style:table-column-properties style:column-width="5.556cm" style:rel-column-width="3150*"/>
    </style:style>
    <style:style style:name="表格2.B" style:family="table-column">
      <style:table-column-properties style:column-width="6.615cm" style:rel-column-width="3750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 style:list-style-name="WW8Num1">
      <style:text-properties style:font-name="標楷體" style:font-name-asian="標楷體"/>
    </style:style>
    <style:style style:name="P13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.212cm" fo:margin-bottom="0cm" fo:line-height="0.353cm" fo:text-align="justify" style:justify-single-word="false" fo:text-indent="0.208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245cm" fo:margin-right="0cm" fo:text-indent="-0.088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.901cm" fo:margin-right="0cm" fo:text-indent="-0.956cm" style:auto-text-indent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language-asian="zh" style:country-asian="TW"/>
    </style:style>
    <style:style style:name="fr1" style:family="graphic" style:parent-style-name="Frame">
      <style:graphic-properties fo:margin-left="0.302cm" fo:margin-right="0cm" fo:margin-top="0.318cm" fo:margin-bottom="0.318cm" style:wrap="parallel" style:number-wrapped-paragraphs="no-limit" style:vertical-pos="bottom" style:vertical-rel="paragraph" style:horizontal-pos="from-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健行科技大學 <text:s text:c="4"/>學年度第 <text:s text:c="2"/>學期碩士班研究生學位論文考試結果通知書</text:span></text:p>
            <text:p text:style-name="P15"/>
            <text:p text:style-name="P16"><text:span text:style-name="T2">系主任： <text:s text:c="18"/>(簽章) <text:s text:c="32"/>指導教授： <text:s text:c="1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7">應考研究生</text:p>
          </table:table-cell>
          <table:table-cell table:style-name="表格1.B2" table:number-columns-spanned="2" office:value-type="string">
            <text:p text:style-name="P5">姓 <text:s text:c="3"/>名</text:p>
          </table:table-cell>
          <table:covered-table-cell/>
          <table:table-cell table:style-name="表格1.B2" office:value-type="string">
            <text:p text:style-name="P5">學 <text:s text:c="3"/>號</text:p>
          </table:table-cell>
          <table:table-cell table:style-name="表格1.B2" office:value-type="string">
            <text:p text:style-name="P5">就 讀 系 組 別</text:p>
          </table:table-cell>
          <table:table-cell table:style-name="表格1.B2" office:value-type="string">
            <text:p text:style-name="P5">指 導 教 授</text:p>
          </table:table-cell>
          <table:table-cell table:style-name="表格1.G2" office:value-type="string">
            <text:p text:style-name="P5">備 <text:s/>註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<text:span text:style-name="T2"><text:s text:c="13"/>系 <text:s text:c="7"/>組</text:span></text:p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7">論文題目</text:p>
          </table:table-cell>
          <table:table-cell table:style-name="表格1.C4" table:number-columns-spanned="5" office:value-type="string">
            <text:p text:style-name="P10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考試結果</text:p>
          </table:table-cell>
          <table:table-cell table:style-name="表格1.A1" table:number-columns-spanned="6" office:value-type="string">
            <text:p text:style-name="P18">上列研究生經本委員會於 <text:s text:c="4"/>年 <text:s text:c="3"/>月 <text:s text:c="3"/>日 <text:s text:c="2"/>午 <text:s text:c="3"/>時於 <text:s text:c="17"/>舉行論文考試，評定結果如下，檢附考試委員評分記錄，請查照。</text:p>
            <text:p text:style-name="P4"/>
            <text:p text:style-name="P8"><draw:frame draw:style-name="fr1" draw:name="框架1" text:anchor-type="char" svg:x="0.002cm" svg:width="12.171cm" draw:z-index="1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4">及 格 與 否</text:p></table:table-cell><table:table-cell table:style-name="表格2.B1" office:value-type="string"><text:p text:style-name="P14">總平均分數 (請大寫)</text:p></table:table-cell></table:table-row><table:table-row table:style-name="表格2.1"><table:table-cell table:style-name="表格2.A1" office:value-type="string"><text:p text:style-name="P7"/><text:p text:style-name="P4"/></table:table-cell><table:table-cell table:style-name="表格2.B1" office:value-type="string"><text:p text:style-name="P7"/></table:table-cell></table:table-row></table:table></draw:text-box></draw:frame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7">注意事項</text:p>
          </table:table-cell>
          <table:table-cell table:style-name="表格1.G3" table:number-columns-spanned="6" office:value-type="string">
            <text:list xml:id="list8242929874115057941" text:style-name="WW8Num1">
              <text:list-header>
                <text:p text:style-name="P12"><text:span text:style-name="T5">依</text:span>本校「研究所碩士學位考試辦法」規定：碩士論文考試至少應有委員三人出席，始能舉行。</text:p>
              </text:list-header>
            </text:list>
            <text:p text:style-name="P11">二、論文成績以出席委員評定分數平均決定之，但碩士論文考試如有二分之一以上委員評定不及格，以不及格論，且評定以一次為限。</text:p>
            <text:p text:style-name="P11">三、論文考試以七十分為及格，一百分為滿分。</text:p>
            <text:p text:style-name="P19"><text:span text:style-name="T3">四、本通知書請於考試通過後一個月內（第一學期提出論文者於一月底前、第二學期提出論文者於七月底前）繳交，正本送交教務處註冊組登錄成績（成績送出時，論文須完成定稿-檢附論文格式審查表），影本留所存查；系承辦人並通知該生完成離校手續。</text:span></text:p>
            <text:p text:style-name="P20">五、逾期未送交成績或各系規定課程不及格者，將取消當學期所提出論文之申請；另未依期限辦理離校手續者，下學期仍須補辦註冊手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draw:name="框架2" text:anchor-type="char" svg:x="21.054cm" svg:y="0.145cm" svg:width="4.172cm" svg:height="1.416cm" draw:z-index="0"><draw:text-box><text:p text:style-name="P2"><text:span text:style-name="T4">表單編號：AA-R-132 </text:span></text:p><text:p text:style-name="P2"><text:span text:style-name="T4">版本：B1</text:span></text:p><text:p text:style-name="P13">保管年限：3年</text:p></draw:text-box></draw:frame><text:soft-page-break/> 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國立中興大學博士班研究生論文考試結果通知書                         系(所)主任：           (簽章)</dc:title>
    <meta:initial-creator>yyyyyw</meta:initial-creator>
    <meta:creation-date>2004-12-20T13:13:00</meta:creation-date>
    <dc:date>2017-06-14T10:17:20.47</dc:date>
    <meta:print-date>2004-12-21T11:29:00</meta:print-date>
    <meta:editing-cycles>13</meta:editing-cycles>
    <meta:editing-duration>PT24M</meta:editing-duration>
    <meta:document-statistic meta:table-count="2" meta:image-count="0" meta:object-count="0" meta:page-count="2" meta:paragraph-count="24" meta:word-count="453" meta:character-count="719"/>
    <meta:generator>OpenOffice/4.1.3$Win32 OpenOffice.org_project/413m1$Build-9783</meta:generator>
  </office:meta>
</office:document-meta>
</file>