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top="0.385cm" fo:margin-bottom="0.385cm" fo:text-align="justify" style:justify-single-word="false"/>
    </style:style>
    <style:style style:name="P7" style:family="paragraph" style:parent-style-name="Standard">
      <style:paragraph-properties fo:margin-top="0.385cm" fo:margin-bottom="0.385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057cm" style:auto-text-indent="false"/>
      <style:text-properties fo:font-size="26pt" style:font-name-asian="標楷體" style:font-size-asian="26pt" style:font-size-complex="28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fo:font-size="36pt" style:letter-kerning="true" style:font-name-asian="標楷體" style:font-size-asian="36pt" style:font-size-complex="36pt"/>
    </style:style>
    <style:style style:name="T3" style:family="text">
      <style:text-properties fo:font-size="36pt" style:font-name-asian="標楷體" style:font-size-asian="36pt" style:font-size-complex="3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20pt" style:letter-kerning="true" style:font-name-asian="標楷體" style:font-size-asian="20pt" style:font-size-complex="20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color="#ff0000" fo:font-size="22pt" style:font-name-asian="標楷體" style:font-size-asian="22pt"/>
    </style:style>
    <style:style style:name="T10" style:family="text">
      <style:text-properties fo:color="#ff0000" fo:font-size="22pt" style:font-name-asian="標楷體" style:font-size-asian="22pt" style:font-size-complex="22pt"/>
    </style:style>
    <style:style style:name="T11" style:family="text">
      <style:text-properties fo:color="#ff0000" fo:font-size="16pt" style:font-name-asian="標楷體" style:font-size-asian="16pt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26pt" style:font-size-asian="2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80808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Standard"><text:span text:style-name="T1"><text:s text:c="19"/></text:span><text:span text:style-name="T2">聘</text:span><text:span text:style-name="T1"> <text:s text:c="12"/></text:span><text:span text:style-name="T4"><text:s text:c="2"/></text:span><text:span text:style-name="T7"><text:s/></text:span><text:span text:style-name="T2">函</text:span></text:p>
      <text:p text:style-name="P6"><text:span text:style-name="T8">　　茲敦聘</text:span></text:p>
      <text:p text:style-name="P7"><text:span text:style-name="T9">XXX</text:span><text:span text:style-name="T8"> 先生為本校</text:span><text:span text:style-name="T9">XXX</text:span><text:span text:style-name="T8">學年度第</text:span><text:span text:style-name="T10">X</text:span><text:span text:style-name="T8">學期</text:span></text:p>
      <text:p text:style-name="P7"><text:span text:style-name="T8">財務金融系碩士班研究生學位考試委員</text:span></text:p>
      <text:p text:style-name="Standard"><text:span text:style-name="T5">口試時間:</text:span><text:span text:style-name="T11">XXX</text:span><text:span text:style-name="T5">年</text:span><text:span text:style-name="T11">X</text:span><text:span text:style-name="T5">月</text:span><text:span text:style-name="T11">XX</text:span><text:span text:style-name="T5">日</text:span><text:span text:style-name="T11">XX</text:span><text:span text:style-name="T5">:00-</text:span><text:span text:style-name="T11">XX</text:span><text:span text:style-name="T5">:00</text:span></text:p>
      <text:p text:style-name="Standard"><text:span text:style-name="T5">口試地點: 本校行政大樓</text:span><text:span text:style-name="T5">A516</text:span><text:span text:style-name="T5">會議室</text:span></text:p>
      <text:p text:style-name="Standard"><text:span text:style-name="T5">學位考試學生: </text:span><text:span text:style-name="T11">XXX</text:span></text:p>
      <text:p text:style-name="P3"/>
      <text:p text:style-name="P8">校 <text:s/>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4">中華民國</text:span><text:span text:style-name="T12">XXX</text:span><text:span text:style-name="T14">年</text:span><text:span text:style-name="T12">X</text:span><text:span text:style-name="T14">月</text:span><text:span text:style-name="T12">X</text:span><text:span text:style-name="T14">日</text:span></text:p>
      <text:p text:style-name="P9"/>
      <text:p text:style-name="P2"/>
      <text:p text:style-name="Standard"><text:span text:style-name="T1"><text:s text:c="19"/></text:span><text:span text:style-name="T2">聘</text:span><text:span text:style-name="T1"> <text:s text:c="12"/></text:span><text:span text:style-name="T4"><text:s text:c="2"/></text:span><text:span text:style-name="T7"><text:s/></text:span><text:span text:style-name="T2">函</text:span></text:p>
      <text:p text:style-name="P6"><text:span text:style-name="T8">　　茲敦聘</text:span></text:p>
      <text:p text:style-name="P7"><text:span text:style-name="T9">XXX</text:span><text:span text:style-name="T8">先生為本校</text:span><text:span text:style-name="T9">XXX</text:span><text:span text:style-name="T8">學年度第</text:span><text:span text:style-name="T10">X</text:span><text:span text:style-name="T8">學期</text:span></text:p>
      <text:p text:style-name="P7"><text:span text:style-name="T8">財務金融系碩士班研究生學位考試委員</text:span></text:p>
      <text:p text:style-name="Standard"><text:span text:style-name="T5">口試時間:</text:span><text:span text:style-name="T11">XXX</text:span><text:span text:style-name="T5">年</text:span><text:span text:style-name="T11">X</text:span><text:span text:style-name="T5">月</text:span><text:span text:style-name="T11">XX</text:span><text:span text:style-name="T5">日</text:span><text:span text:style-name="T11">XX</text:span><text:span text:style-name="T5">:00-</text:span><text:span text:style-name="T11">XX</text:span><text:span text:style-name="T5">:00</text:span></text:p>
      <text:p text:style-name="Standard"><text:span text:style-name="T5">口試地點: 本校行政大樓</text:span><text:span text:style-name="T5">A516</text:span><text:span text:style-name="T5">會議室</text:span></text:p>
      <text:p text:style-name="Standard"><text:span text:style-name="T5">學位考試學生: </text:span><text:span text:style-name="T11">XXX</text:span></text:p>
      <text:p text:style-name="P3"/>
      <text:p text:style-name="P8">校 <text:s/>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4">中華民國</text:span><text:span text:style-name="T12">XXX</text:span><text:span text:style-name="T14">年</text:span><text:span text:style-name="T12">X</text:span><text:span text:style-name="T14">月</text:span><text:span text:style-name="T12">X</text:span><text:span text:style-name="T14">日</text:span></text:p>
      <text:p text:style-name="P2"/>
      <text:p text:style-name="Standard"><text:span text:style-name="T1"><text:s text:c="18"/></text:span></text:p>
      <text:p text:style-name="Standard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<text:s/></text:span></text:p>
      <text:p text:style-name="P1"><text:span text:style-name="T2">聘</text:span><text:span text:style-name="T1"> <text:s text:c="12"/></text:span><text:span text:style-name="T4"><text:s text:c="2"/></text:span><text:span text:style-name="T7"><text:s/></text:span><text:span text:style-name="T2">函</text:span></text:p>
      <text:p text:style-name="P6"><text:span text:style-name="T8">　　茲敦聘</text:span></text:p>
      <text:p text:style-name="P7"><text:span text:style-name="T9">XXX</text:span><text:span text:style-name="T8">先生為本校</text:span><text:span text:style-name="T9">XXX</text:span><text:span text:style-name="T8">學年度第</text:span><text:span text:style-name="T10">X</text:span><text:span text:style-name="T8">學期</text:span></text:p>
      <text:p text:style-name="P7"><text:span text:style-name="T8">財務金融系碩士班研究生學位考試委員</text:span></text:p>
      <text:p text:style-name="Standard"><text:span text:style-name="T5">口試時間:</text:span><text:span text:style-name="T11">XXX</text:span><text:span text:style-name="T5">年</text:span><text:span text:style-name="T11">X</text:span><text:span text:style-name="T5">月</text:span><text:span text:style-name="T11">XX</text:span><text:span text:style-name="T5">日</text:span><text:span text:style-name="T11">XX</text:span><text:span text:style-name="T5">:00-</text:span><text:span text:style-name="T11">XX</text:span><text:span text:style-name="T5">:00</text:span></text:p>
      <text:p text:style-name="Standard"><text:span text:style-name="T5">口試地點: 本校行政大樓</text:span><text:span text:style-name="T5">A516</text:span><text:span text:style-name="T5">會議室</text:span></text:p>
      <text:p text:style-name="Standard"><text:span text:style-name="T5">學位考試學生: </text:span><text:span text:style-name="T11">XXX</text:span></text:p>
      <text:p text:style-name="P3"/>
      <text:p text:style-name="P8">校 <text:s/>長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4"/></text:p>
      <text:p text:style-name="P4"><text:span text:style-name="T14">中華民國</text:span><text:span text:style-name="T12">XXX</text:span><text:span text:style-name="T14">年</text:span><text:span text:style-name="T12">X</text:span><text:span text:style-name="T14">月</text:span><text:span text:style-name="T12">X</text:span><text:span text:style-name="T14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2.501cm" fo:margin-bottom="0.4cm" fo:margin-left="3.17cm" fo:margin-right="3.11cm" style:writing-mode="lr-tb" style:layout-grid-color="#c0c0c0" style:layout-grid-lines="34" style:layout-grid-base-height="0.771cm" style:layout-grid-ruby-height="0cm" style:layout-grid-mode="both" style:layout-grid-ruby-below="false" style:layout-grid-print="false" style:layout-grid-display="false" style:layout-grid-base-width="0.45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1cm" fo:margin-left="3.17cm" fo:margin-right="3.11cm" style:writing-mode="lr-tb" style:layout-grid-color="#c0c0c0" style:layout-grid-lines="33" style:layout-grid-base-height="0.771cm" style:layout-grid-ruby-height="0cm" style:layout-grid-mode="both" style:layout-grid-ruby-below="false" style:layout-grid-print="false" style:layout-grid-display="false" style:layout-grid-base-width="0.45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AA-R-136 <text:s text:c="3"/>版本D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聘函</dc:title>
    <meta:initial-creator>acad</meta:initial-creator>
    <meta:creation-date>2016-04-18T15:37:00</meta:creation-date>
    <dc:date>2017-06-14T09:47:02.22</dc:date>
    <meta:print-date>2016-04-01T16:17:00</meta:print-date>
    <meta:editing-cycles>10</meta:editing-cycles>
    <meta:editing-duration>PT22M</meta:editing-duration>
    <meta:document-statistic meta:table-count="0" meta:image-count="0" meta:object-count="0" meta:page-count="3" meta:paragraph-count="30" meta:word-count="255" meta:character-count="466"/>
    <meta:generator>OpenOffice/4.1.3$Win32 OpenOffice.org_project/413m1$Build-9783</meta:generator>
  </office:meta>
</office:document-meta>
</file>