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7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7">
        <style:list-level-properties text:space-before="0in" text:min-label-width="0.5in"/>
      </text:list-level-style-number>
      <text:list-level-style-number text:level="2" style:num-format="1" text:display-levels="2" text:start-value="20">
        <style:list-level-properties text:space-before="0.375in" text:min-label-width="0.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5in"/>
      </text:list-level-style-number>
      <text:list-level-style-number text:level="6" style:num-format="1" text:display-levels="6">
        <style:list-level-properties text:space-before="1.875in" text:min-label-width="0.5in"/>
      </text:list-level-style-number>
      <text:list-level-style-number text:level="7" style:num-format="1" text:display-levels="7">
        <style:list-level-properties text:space-before="2.25in" text:min-label-width="0.5in"/>
      </text:list-level-style-number>
      <text:list-level-style-number text:level="8" style:num-format="1" text:display-levels="8">
        <style:list-level-properties text:space-before="2.625in" text:min-label-width="0.5in"/>
      </text:list-level-style-number>
      <text:list-level-style-number text:level="9" style:num-format="1" text:display-levels="9">
        <style:list-level-properties text:space-before="3in" text:min-label-width="0.5in"/>
      </text:list-level-style-number>
    </text:list-style>
    <text:list-style style:name="LFO2">
      <text:list-level-style-number text:level="1" style:num-format="1" text:start-value="7">
        <style:list-level-properties text:space-before="0in" text:min-label-width="0.3333in"/>
      </text:list-level-style-number>
      <text:list-level-style-number text:level="2" style:num-format="1" text:display-levels="2" text:start-value="19">
        <style:list-level-properties text:space-before="0.375in" text:min-label-width="0.3333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7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1in"/>
      </text:list-level-style-number>
      <text:list-level-style-number text:level="7" style:num-format="1" text:display-levels="7">
        <style:list-level-properties text:space-before="2.25in" text:min-label-width="1.25in"/>
      </text:list-level-style-number>
      <text:list-level-style-number text:level="8" style:num-format="1" text:display-levels="8">
        <style:list-level-properties text:space-before="2.625in" text:min-label-width="1.25in"/>
      </text:list-level-style-number>
      <text:list-level-style-number text:level="9" style:num-format="1" text:display-levels="9">
        <style:list-level-properties text:space-before="3in" text:min-label-width="1.5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3333in" text:min-label-width="0.25in"/>
      </text:list-level-style-number>
      <text:list-level-style-number text:level="3" style:num-format="1" text:display-levels="3" text:start-value="2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text:style-name="WW_CharLFO12LVL2" style:num-suffix="." style:num-format="1">
        <style:list-level-properties text:space-before="1.5in" text:min-label-width="0.25in"/>
      </text:list-level-style-number>
      <text:list-level-style-number text:level="3" style:num-suffix="." style:num-format="a" style:num-letter-sync="true">
        <style:list-level-properties text:space-before="1.8333in" text:min-label-width="0.25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666in" text:min-label-width="0.2708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2.25in" text:min-label-width="0.25in"/>
      </text:list-level-style-number>
      <text:list-level-style-number text:level="2" style:num-suffix="、" style:num-format="甲, 乙, 丙, ...">
        <style:list-level-properties text:space-before="2.5833in" text:min-label-width="0.3333in"/>
      </text:list-level-style-number>
      <text:list-level-style-number text:level="3" style:num-suffix="." style:num-format="i">
        <style:list-level-properties fo:text-align="end" text:space-before="2.9166in" text:min-label-width="0.3333in"/>
      </text:list-level-style-number>
      <text:list-level-style-number text:level="4" style:num-suffix="." style:num-format="1">
        <style:list-level-properties text:space-before="3.25in" text:min-label-width="0.3333in"/>
      </text:list-level-style-number>
      <text:list-level-style-number text:level="5" style:num-suffix="、" style:num-format="甲, 乙, 丙, ...">
        <style:list-level-properties text:space-before="3.5833in" text:min-label-width="0.3333in"/>
      </text:list-level-style-number>
      <text:list-level-style-number text:level="6" style:num-suffix="." style:num-format="i">
        <style:list-level-properties fo:text-align="end" text:space-before="3.9166in" text:min-label-width="0.3333in"/>
      </text:list-level-style-number>
      <text:list-level-style-number text:level="7" style:num-suffix="." style:num-format="1">
        <style:list-level-properties text:space-before="4.25in" text:min-label-width="0.3333in"/>
      </text:list-level-style-number>
      <text:list-level-style-number text:level="8" style:num-suffix="、" style:num-format="甲, 乙, 丙, ...">
        <style:list-level-properties text:space-before="4.5833in" text:min-label-width="0.3333in"/>
      </text:list-level-style-number>
      <text:list-level-style-number text:level="9" style:num-suffix="." style:num-format="i">
        <style:list-level-properties fo:text-align="end" text:space-before="4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1666in" text:min-label-width="0.25in"/>
      </text:list-level-style-number>
      <text:list-level-style-number text:level="2" style:num-suffix="、" style:num-format="甲, 乙, 丙, ...">
        <style:list-level-properties text:space-before="2.5in" text:min-label-width="0.3333in"/>
      </text:list-level-style-number>
      <text:list-level-style-number text:level="3" style:num-suffix="." style:num-format="i">
        <style:list-level-properties fo:text-align="end" text:space-before="2.8333in" text:min-label-width="0.3333in"/>
      </text:list-level-style-number>
      <text:list-level-style-number text:level="4" style:num-suffix="." style:num-format="1">
        <style:list-level-properties text:space-before="3.1666in" text:min-label-width="0.3333in"/>
      </text:list-level-style-number>
      <text:list-level-style-number text:level="5" style:num-suffix="、" style:num-format="甲, 乙, 丙, ...">
        <style:list-level-properties text:space-before="3.5in" text:min-label-width="0.3333in"/>
      </text:list-level-style-number>
      <text:list-level-style-number text:level="6" style:num-suffix="." style:num-format="i">
        <style:list-level-properties fo:text-align="end" text:space-before="3.8333in" text:min-label-width="0.3333in"/>
      </text:list-level-style-number>
      <text:list-level-style-number text:level="7" style:num-suffix="." style:num-format="1">
        <style:list-level-properties text:space-before="4.1666in" text:min-label-width="0.3333in"/>
      </text:list-level-style-number>
      <text:list-level-style-number text:level="8" style:num-suffix="、" style:num-format="甲, 乙, 丙, ...">
        <style:list-level-properties text:space-before="4.5in" text:min-label-width="0.3333in"/>
      </text:list-level-style-number>
      <text:list-level-style-number text:level="9" style:num-suffix="." style:num-format="i">
        <style:list-level-properties fo:text-align="end" text:space-before="4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2.0833in" text:min-label-width="0.25in"/>
      </text:list-level-style-number>
      <text:list-level-style-number text:level="2" style:num-suffix="、" style:num-format="甲, 乙, 丙, ...">
        <style:list-level-properties text:space-before="2.4166in" text:min-label-width="0.3333in"/>
      </text:list-level-style-number>
      <text:list-level-style-number text:level="3" style:num-suffix="." style:num-format="i">
        <style:list-level-properties fo:text-align="end" text:space-before="2.75in" text:min-label-width="0.3333in"/>
      </text:list-level-style-number>
      <text:list-level-style-number text:level="4" style:num-suffix="." style:num-format="1">
        <style:list-level-properties text:space-before="3.0833in" text:min-label-width="0.3333in"/>
      </text:list-level-style-number>
      <text:list-level-style-number text:level="5" style:num-suffix="、" style:num-format="甲, 乙, 丙, ...">
        <style:list-level-properties text:space-before="3.4166in" text:min-label-width="0.3333in"/>
      </text:list-level-style-number>
      <text:list-level-style-number text:level="6" style:num-suffix="." style:num-format="i">
        <style:list-level-properties fo:text-align="end" text:space-before="3.75in" text:min-label-width="0.3333in"/>
      </text:list-level-style-number>
      <text:list-level-style-number text:level="7" style:num-suffix="." style:num-format="1">
        <style:list-level-properties text:space-before="4.0833in" text:min-label-width="0.3333in"/>
      </text:list-level-style-number>
      <text:list-level-style-number text:level="8" style:num-suffix="、" style:num-format="甲, 乙, 丙, ...">
        <style:list-level-properties text:space-before="4.4166in" text:min-label-width="0.3333in"/>
      </text:list-level-style-number>
      <text:list-level-style-number text:level="9" style:num-suffix="." style:num-format="i">
        <style:list-level-properties fo:text-align="end" text:space-before="4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2.1666in" text:min-label-width="0.25in"/>
      </text:list-level-style-number>
      <text:list-level-style-number text:level="2" style:num-suffix="、" style:num-format="甲, 乙, 丙, ...">
        <style:list-level-properties text:space-before="2.5in" text:min-label-width="0.3333in"/>
      </text:list-level-style-number>
      <text:list-level-style-number text:level="3" style:num-suffix="." style:num-format="i">
        <style:list-level-properties fo:text-align="end" text:space-before="2.8333in" text:min-label-width="0.3333in"/>
      </text:list-level-style-number>
      <text:list-level-style-number text:level="4" style:num-suffix="." style:num-format="1">
        <style:list-level-properties text:space-before="3.1666in" text:min-label-width="0.3333in"/>
      </text:list-level-style-number>
      <text:list-level-style-number text:level="5" style:num-suffix="、" style:num-format="甲, 乙, 丙, ...">
        <style:list-level-properties text:space-before="3.5in" text:min-label-width="0.3333in"/>
      </text:list-level-style-number>
      <text:list-level-style-number text:level="6" style:num-suffix="." style:num-format="i">
        <style:list-level-properties fo:text-align="end" text:space-before="3.8333in" text:min-label-width="0.3333in"/>
      </text:list-level-style-number>
      <text:list-level-style-number text:level="7" style:num-suffix="." style:num-format="1">
        <style:list-level-properties text:space-before="4.1666in" text:min-label-width="0.3333in"/>
      </text:list-level-style-number>
      <text:list-level-style-number text:level="8" style:num-suffix="、" style:num-format="甲, 乙, 丙, ...">
        <style:list-level-properties text:space-before="4.5in" text:min-label-width="0.3333in"/>
      </text:list-level-style-number>
      <text:list-level-style-number text:level="9" style:num-suffix="." style:num-format="i">
        <style:list-level-properties fo:text-align="end" text:space-before="4.8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/>
      </text:list-level-style-number>
      <text:list-level-style-number text:level="2" text:style-name="WW_CharLFO29LVL2" style:num-format="1">
        <style:list-level-properties/>
      </text:list-level-style-number>
      <text:list-level-style-number text:level="3" text:style-name="WW_CharLFO29LVL3" style:num-format="1">
        <style:list-level-properties/>
      </text:list-level-style-number>
      <text:list-level-style-number text:level="4" text:style-name="WW_CharLFO29LVL4" style:num-format="1">
        <style:list-level-properties/>
      </text:list-level-style-number>
      <text:list-level-style-number text:level="5" text:style-name="WW_CharLFO29LVL5" style:num-format="1">
        <style:list-level-properties/>
      </text:list-level-style-number>
      <text:list-level-style-number text:level="6" text:style-name="WW_CharLFO29LVL6" style:num-format="1">
        <style:list-level-properties/>
      </text:list-level-style-number>
      <text:list-level-style-number text:level="7" text:style-name="WW_CharLFO29LVL7" style:num-format="1">
        <style:list-level-properties/>
      </text:list-level-style-number>
      <text:list-level-style-number text:level="8" text:style-name="WW_CharLFO29LVL8" style:num-format="1">
        <style:list-level-properties/>
      </text:list-level-style-number>
      <text:list-level-style-number text:level="9" text:style-name="WW_CharLFO29LVL9" style:num-format="1">
        <style:list-level-properties/>
      </text:list-level-style-number>
    </text:list-style>
    <text:list-style style:name="LFO30">
      <text:list-level-style-number text:level="1" text:style-name="WW_CharLFO30LVL1" style:num-format="1">
        <style:list-level-properties/>
      </text:list-level-style-number>
      <text:list-level-style-number text:level="2" text:style-name="WW_CharLFO30LVL2" style:num-format="1">
        <style:list-level-properties/>
      </text:list-level-style-number>
      <text:list-level-style-number text:level="3" text:style-name="WW_CharLFO30LVL3" style:num-format="1">
        <style:list-level-properties/>
      </text:list-level-style-number>
      <text:list-level-style-number text:level="4" text:style-name="WW_CharLFO30LVL4" style:num-format="1">
        <style:list-level-properties/>
      </text:list-level-style-number>
      <text:list-level-style-number text:level="5" text:style-name="WW_CharLFO30LVL5" style:num-format="1">
        <style:list-level-properties/>
      </text:list-level-style-number>
      <text:list-level-style-number text:level="6" text:style-name="WW_CharLFO30LVL6" style:num-format="1">
        <style:list-level-properties/>
      </text:list-level-style-number>
      <text:list-level-style-number text:level="7" text:style-name="WW_CharLFO30LVL7" style:num-format="1">
        <style:list-level-properties/>
      </text:list-level-style-number>
      <text:list-level-style-number text:level="8" text:style-name="WW_CharLFO30LVL8" style:num-format="1">
        <style:list-level-properties/>
      </text:list-level-style-number>
      <text:list-level-style-number text:level="9" text:style-name="WW_CharLFO30LVL9" style:num-format="1">
        <style:list-level-properties/>
      </text:list-level-style-number>
    </text:list-style>
    <text:list-style style:name="LFO31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1">
        <style:list-level-properties/>
      </text:list-level-style-number>
      <text:list-level-style-number text:level="3" text:style-name="WW_CharLFO31LVL3" style:num-format="1">
        <style:list-level-properties/>
      </text:list-level-style-number>
      <text:list-level-style-number text:level="4" text:style-name="WW_CharLFO31LVL4" style:num-format="1">
        <style:list-level-properties/>
      </text:list-level-style-number>
      <text:list-level-style-number text:level="5" text:style-name="WW_CharLFO31LVL5" style:num-format="1">
        <style:list-level-properties/>
      </text:list-level-style-number>
      <text:list-level-style-number text:level="6" text:style-name="WW_CharLFO31LVL6" style:num-format="1">
        <style:list-level-properties/>
      </text:list-level-style-number>
      <text:list-level-style-number text:level="7" text:style-name="WW_CharLFO31LVL7" style:num-format="1">
        <style:list-level-properties/>
      </text:list-level-style-number>
      <text:list-level-style-number text:level="8" text:style-name="WW_CharLFO31LVL8" style:num-format="1">
        <style:list-level-properties/>
      </text:list-level-style-number>
      <text:list-level-style-number text:level="9" text:style-name="WW_CharLFO31LVL9" style:num-format="1">
        <style:list-level-properties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37">
      <text:list-level-style-number text:level="1" style:num-suffix="." style:num-format="1" text:start-value="3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2.25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align="justify" fo:text-indent="0.3333in"/>
      <style:text-properties style:font-name-asian="標楷體" fo:color="#000000"/>
    </style:style>
    <style:style style:name="P5" style:parent-style-name="內文" style:family="paragraph">
      <style:paragraph-properties fo:text-align="justify" fo:margin-top="0.3333in"/>
      <style:text-properties style:font-name-asian="標楷體" fo:font-weight="bold" style:font-weight-asian="bold" style:font-weight-complex="bold" fo:color="#000000" fo:font-size="14pt" style:font-size-asian="14pt"/>
    </style:style>
    <style:style style:name="P6" style:parent-style-name="純文字" style:family="paragraph">
      <style:paragraph-properties fo:text-align="justify" fo:margin-top="0.0833in" fo:line-height="100%"/>
      <style:text-properties style:font-name="Times New Roman" style:font-name-asian="標楷體" fo:color="#000000"/>
    </style:style>
    <style:style style:name="TableColumn8" style:family="table-column">
      <style:table-column-properties style:column-width="2.3944in"/>
    </style:style>
    <style:style style:name="TableColumn9" style:family="table-column">
      <style:table-column-properties style:column-width="2.102in"/>
    </style:style>
    <style:style style:name="TableColumn10" style:family="table-column">
      <style:table-column-properties style:column-width="2.1027in"/>
    </style:style>
    <style:style style:name="Table7" style:family="table">
      <style:table-properties style:width="6.59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text-indent="0.375in"/>
      <style:text-properties style:font-name-asian="標楷體" fo:color="#000000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text-indent="0.2298in"/>
      <style:text-properties style:font-name-asian="標楷體" fo:color="#000000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text-indent="0.375in"/>
      <style:text-properties style:font-name-asian="標楷體" fo:color="#000000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text-indent="0.2298in"/>
      <style:text-properties style:font-name-asian="標楷體" fo:color="#000000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text-indent="0.375in"/>
      <style:text-properties style:font-name-asian="標楷體" fo:color="#000000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text-indent="0.2298in"/>
      <style:text-properties style:font-name-asian="標楷體" fo:color="#000000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text-indent="0.375in"/>
      <style:text-properties style:font-name-asian="標楷體" fo:color="#000000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text-indent="0.2298in"/>
      <style:text-properties style:font-name-asian="標楷體" fo:color="#000000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text-indent="0.375in"/>
      <style:text-properties style:font-name-asian="標楷體" fo:color="#000000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text-indent="0.2298in"/>
      <style:text-properties style:font-name-asian="標楷體" fo:color="#000000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6" style:parent-style-name="內文" style:family="paragraph">
      <style:paragraph-properties fo:text-align="justify" style:vertical-align="baseline" fo:margin-top="0.083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0333in" fo:margin-left="1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top="0.0333in" fo:margin-left="1.1666in" fo:text-indent="-0.8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top="0.0333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top="0.0333in" fo:margin-left="1.4784in" fo:text-indent="-1.1451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0333in" fo:margin-left="1.8333in" fo:text-indent="-1.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top="0.0333in" fo:margin-left="1.3333in" fo:text-indent="-1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top="0.0333in" fo:margin-left="1.3333in" fo:text-indent="-1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margin-top="0.0333in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top="0.0333in" fo:margin-left="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margin-top="0.0333in" fo:margin-left="1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top="0.0333in" fo:margin-left="1in" fo:text-indent="-0.6666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top="0.0333in" fo:margin-left="2.0833in" fo:text-indent="-1.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top="0.0333in" fo:margin-left="1.75in" fo:text-indent="-1.41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top="0.0333in" fo:margin-left="2.0833in" fo:text-indent="-0.33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margin-top="0.0333in" fo:margin-left="2.0833in" fo:text-indent="-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margin-top="0.0333in" fo:margin-left="2.08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margin-left="1.6666in" fo:text-indent="-1.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border="0.0069in solid #000000" fo:padding="0.0138in" style:shadow="none" style:snap-to-layout-grid="false" fo:text-align="center"/>
    </style:style>
    <style:style style:name="P108" style:parent-style-name="內文" style:family="paragraph">
      <style:paragraph-properties fo:text-indent="0.8333in"/>
      <style:text-properties style:font-name="標楷體" style:font-name-asian="標楷體" fo:color="#000000"/>
    </style:style>
    <style:style style:name="F10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10" style:parent-style-name="內文" style:family="paragraph">
      <style:paragraph-properties fo:border="0.0069in solid #000000" fo:padding="0.0138in" style:shadow="none" style:snap-to-layout-grid="false" fo:text-align="justify" fo:text-indent="4.1583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leader-style="dotted" style:leader-text="·" style:position="4.16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leader-style="dotted" style:leader-text="·" style:position="4.16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leader-style="dotted" style:leader-text="·" style:position="4.16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leader-style="dotted" style:leader-text="·" style:position="4.166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leader-style="dotted" style:leader-text="·" style:position="4.166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leader-style="dotted" style:leader-text="·" style:position="4.166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leader-style="dotted" style:leader-text="·" style:position="4.166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border="0.0069in solid #000000" fo:padding="0.0138in" style:shadow="none" style:snap-to-layout-grid="false" fo:text-align="justify" fo:text-indent="0.6222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border="0.0069in solid #000000" fo:padding="0.0138in" style:shadow="none" style:snap-to-layout-grid="false" fo:text-align="justify" fo:text-indent="0.7777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fo:border="0.0069in solid #000000" fo:padding="0.0138in" style:shadow="none" style:snap-to-layout-grid="false" fo:text-align="justify" fo:text-indent="0.787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paragraph-properties fo:border="0.0069in solid #000000" fo:padding="0.0138in" style:shadow="none" style:snap-to-layout-grid="false" fo:text-align="justify" fo:text-indent="0.6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border="0.0069in solid #000000" fo:padding="0.0138in" style:shadow="none" style:snap-to-layout-grid="false" fo:text-align="justify" fo:text-indent="0.6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border="0.0069in solid #000000" fo:padding="0.0138in" style:shadow="none" style:snap-to-layout-grid="false" fo:text-align="justify" fo:text-indent="0.6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leader-style="dotted" style:leader-text="·" style:position="4.166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border="0.0069in solid #000000" fo:padding="0.0138in" style:shadow="none" style:snap-to-layout-grid="false" fo:text-align="center"/>
    </style:style>
    <style:style style:name="P152" style:parent-style-name="內文" style:family="paragraph">
      <style:paragraph-properties fo:text-align="justify" fo:margin-top="0.0166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margin-top="0.0166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margin-top="0.0166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margin-top="0.0166in" fo:margin-left="1.1666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margin-top="0.0166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margin-top="0.0166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margin-top="0.0833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margin-top="0.0833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margin-top="0.0833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margin-top="0.0833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margin-top="0.0833in" fo:margin-left="1.5in" fo:text-indent="-0.1666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margin-top="0.0833in" fo:margin-left="1.5in" fo:text-indent="-0.1666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margin-top="0.0833in" fo:margin-left="1.5in" fo:text-indent="-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margin-top="0.0833in" fo:margin-left="2in" fo:text-indent="-1.1666in">
        <style:tab-stops>
          <style:tab-stop style:type="left" style:position="-0.8333in"/>
        </style:tab-stops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margin-top="0.0833in" fo:margin-left="0.6666in" fo:text-indent="0.5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position="-50% 100%"/>
    </style:style>
    <style:style style:name="P194" style:parent-style-name="內文" style:family="paragraph">
      <style:paragraph-properties fo:text-align="justify" fo:margin-top="0.0833in" fo:margin-left="0.6666in" fo:text-indent="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text-position="-50% 100%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margin-top="0.0833in" fo:margin-left="0.6666in" fo:text-indent="0.8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text-position="-50% 100%"/>
    </style:style>
    <style:style style:name="P199" style:parent-style-name="內文" style:family="paragraph">
      <style:paragraph-properties fo:text-align="justify" fo:margin-top="0.0833in" fo:margin-left="0.6666in" fo:text-indent="0.8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text-position="-50% 100%"/>
    </style:style>
    <style:style style:name="P201" style:parent-style-name="內文" style:family="paragraph">
      <style:paragraph-properties fo:text-align="justify" fo:margin-top="0.0833in" fo:margin-left="0.6666in" fo:text-indent="0.8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text-position="-50% 100%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margin-top="0.0833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206" style:parent-style-name="預設段落字型" style:family="text">
      <style:text-properties style:font-name="Wingdings" style:font-name-asian="Wingdings" style:font-name-complex="Wingdings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margin-top="0.0833in" fo:margin-left="2in" fo:text-indent="-1.1666in">
        <style:tab-stops>
          <style:tab-stop style:type="left" style:position="-0.8333in"/>
        </style:tab-stops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margin-top="0.0833in" fo:margin-left="2in" fo:text-indent="-1.1666in">
        <style:tab-stops>
          <style:tab-stop style:type="left" style:position="-0.8333in"/>
        </style:tab-stops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margin-top="0.0833in" fo:margin-left="1.3333in" fo:text-indent="-0.1666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indent="0.375in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indent="0.6125i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indent="0.2479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indent="0.2479in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indent="0.2479in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margin-top="0.0833in" fo:text-indent="2.6777in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margin-top="0.0833in" fo:text-indent="0.4083in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indent="2.5in"/>
      <style:text-properties style:font-name="標楷體" style:font-name-asian="標楷體" fo:color="#000000"/>
    </style:style>
    <style:style style:name="P242" style:parent-style-name="內文" style:family="paragraph">
      <style:paragraph-properties fo:margin-left="1.6666in" fo:text-indent="-1.5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margin-left="1.6666in" fo:text-indent="-1.5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margin-left="1.6666in" fo:text-indent="-1.5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margin-left="1.6666in" fo:text-indent="-1.5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margin-top="0.0833in" fo:margin-left="0.6666in" fo:text-indent="-0.333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margin-top="0.0833in" fo:margin-left="0.6666in" fo:text-indent="-0.333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margin-top="0.0833in" fo:margin-left="0.6666in" fo:text-indent="-0.333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margin-top="0.0833in" fo:margin-left="0.6666in" fo:text-indent="-0.333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margin-top="0.0833in" fo:margin-left="0.6666in" fo:text-indent="-0.333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border="0.0069in solid #000000" fo:padding="0.0138in" style:shadow="none" style:snap-to-layout-grid="false" fo:text-align="center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margin-left="0.8333in" fo:text-indent="-0.1666in">
        <style:tab-stops/>
      </style:paragraph-properties>
    </style:style>
    <style:style style:name="F253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54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border="0.0069in solid #000000" fo:padding="0.0138in" style:shadow="none" style:snap-to-layout-grid="false" fo:text-indent="0.4166in"/>
      <style:text-properties style:font-name="標楷體" style:font-name-asian="標楷體" fo:color="#000000"/>
    </style:style>
    <style:style style:name="P259" style:parent-style-name="內文" style:family="paragraph">
      <style:paragraph-properties fo:border="0.0069in solid #000000" fo:padding="0.0138in" style:shadow="none" style:snap-to-layout-grid="false" fo:text-align="justify" fo:text-indent="0.125in"/>
      <style:text-properties style:font-name="標楷體" style:font-name-asian="標楷體" fo:color="#000000"/>
    </style:style>
    <style:style style:name="P260" style:parent-style-name="內文" style:family="paragraph">
      <style:paragraph-properties fo:border="0.0069in solid #000000" fo:padding="0.0138in" style:shadow="none" style:snap-to-layout-grid="false" fo:text-align="justify" fo:text-indent="0.3055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border="0.0069in solid #000000" fo:padding="0.0138in" style:shadow="none" style:snap-to-layout-grid="false" fo:text-align="justify" fo:text-indent="1.9166in"/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Wingdings" style:font-name-asian="Wingdings" style:font-name-complex="Wingdings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margin-left="1.5833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indent="1.4166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margin-left="1.5833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 fo:margin-left="1.8333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margin-left="1.8333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fo:margin-left="2.1666in" fo:text-indent="-0.1666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fo:margin-left="1.8333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 fo:margin-left="2.1666in" fo:text-indent="-0.1666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 fo:margin-left="2.1666in" fo:text-indent="-0.1666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fo:margin-left="1.8333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 fo:margin-left="2.1666in" fo:text-indent="-0.1666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margin-left="2.1666in" fo:text-indent="-0.1666in">
        <style:tab-stops/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margin-left="1.6666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fo:margin-left="1.8333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margin-left="2.1666in" fo:text-indent="-0.1666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margin-left="2.1666in" fo:text-indent="-0.1666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margin-left="1.8333in" fo:text-indent="-0.1666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fo:margin-left="1.8333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margin-left="2.1666in" fo:text-indent="-0.1666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margin-left="2.1666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margin-left="1.8152in" fo:text-indent="-1.3166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fo:border="0.0104in solid #000000" fo:padding="0.0138in" style:shadow="none" style:snap-to-layout-grid="false" fo:text-align="justify" fo:text-indent="0.125in"/>
    </style:style>
    <style:style style:name="P332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F33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fo:border="0.0104in solid #000000" fo:padding="0.0138in" style:shadow="none" style:snap-to-layout-grid="false" fo:text-align="justify" fo:text-indent="0.4166in"/>
      <style:text-properties style:font-name="標楷體" style:font-name-asian="標楷體" fo:color="#000000"/>
    </style:style>
    <style:style style:name="P344" style:parent-style-name="內文" style:family="paragraph">
      <style:paragraph-properties fo:border="0.0104in solid #000000" fo:padding="0.0138in" style:shadow="none" style:snap-to-layout-grid="false" fo:text-align="justify" fo:text-indent="2.75in"/>
      <style:text-properties style:font-name="標楷體" style:font-name-asian="標楷體" fo:color="#000000"/>
    </style:style>
    <style:style style:name="P345" style:parent-style-name="內文" style:family="paragraph">
      <style:paragraph-properties fo:border="0.0104in solid #000000" fo:padding="0.0138in" style:shadow="none" style:snap-to-layout-grid="false" fo:text-align="justify" fo:text-indent="0.125in"/>
      <style:text-properties style:font-name="標楷體" style:font-name-asian="標楷體" fo:color="#000000"/>
    </style:style>
    <style:style style:name="P346" style:parent-style-name="內文" style:family="paragraph">
      <style:paragraph-properties fo:border="0.0104in solid #000000" fo:padding="0.0138in" style:shadow="none" style:snap-to-layout-grid="false" fo:text-align="justify" fo:text-indent="0.25in"/>
      <style:text-properties style:font-name="標楷體" style:font-name-asian="標楷體" fo:color="#000000"/>
    </style:style>
    <style:style style:name="P34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fo:margin-left="1.5in" fo:text-indent="0.3333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fo:margin-left="2.2916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margin-left="2.291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" style:family="paragraph">
      <style:paragraph-properties fo:margin-left="2.2916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border="0.0069in solid #000000" fo:padding="0.0138in" style:shadow="none" style:snap-to-layout-grid="false"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margin-left="1.6666in" fo:text-indent="-1.1666in">
        <style:tab-stops/>
      </style:paragraph-properties>
    </style:style>
    <style:style style:name="F38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88" style:parent-style-name="內文" style:family="paragraph">
      <style:paragraph-properties fo:border="0.0069in solid #000000" fo:padding="0.0138in" style:shadow="none" style:snap-to-layout-grid="false" fo:text-align="justify" fo:text-indent="0.0965in"/>
      <style:text-properties style:font-name="標楷體" style:font-name-asian="標楷體" fo:color="#000000"/>
    </style:style>
    <style:style style:name="P389" style:parent-style-name="內文" style:family="paragraph">
      <style:paragraph-properties fo:border="0.0069in solid #000000" fo:padding="0.0138in" style:shadow="none" style:snap-to-layout-grid="false" fo:text-align="justify" fo:text-indent="0.5416in"/>
      <style:text-properties style:font-name="標楷體" style:font-name-asian="標楷體" fo:color="#000000"/>
    </style:style>
    <style:style style:name="P390" style:parent-style-name="內文" style:family="paragraph">
      <style:paragraph-properties fo:border="0.0069in solid #000000" fo:padding="0.0138in" style:shadow="none" style:snap-to-layout-grid="false" fo:text-align="justify" fo:text-indent="2.125in"/>
      <style:text-properties style:font-name="標楷體" style:font-name-asian="標楷體" fo:color="#000000"/>
    </style:style>
    <style:style style:name="P391" style:parent-style-name="內文" style:family="paragraph">
      <style:paragraph-properties fo:border="0.0069in solid #000000" fo:padding="0.0138in" style:shadow="none" style:snap-to-layout-grid="false" fo:text-align="justify" fo:text-indent="0.125in"/>
      <style:text-properties style:font-name="標楷體" style:font-name-asian="標楷體" fo:color="#000000"/>
    </style:style>
    <style:style style:name="P392" style:parent-style-name="內文" style:family="paragraph">
      <style:paragraph-properties fo:border="0.0069in solid #000000" fo:padding="0.0138in" style:shadow="none" style:snap-to-layout-grid="false" fo:text-align="justify" fo:text-indent="0.25in"/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Wingdings" style:font-name-asian="Wingdings" style:font-name-complex="Wingdings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margin-left="2.0833in" fo:text-indent="-0.1666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text-indent="0.5in"/>
    </style:style>
    <style:style style:name="T399" style:parent-style-name="預設段落字型" style:family="text">
      <style:text-properties style:font-name="Wingdings" style:font-name-asian="Wingdings" style:font-name-complex="Wingdings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fo:border="0.0069in solid #000000" fo:padding="0.0138in" style:shadow="none" style:snap-to-layout-grid="false" fo:text-align="center"/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 fo:color="#000000"/>
    </style:style>
    <style:style style:name="F403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404" style:parent-style-name="內文" style:family="paragraph">
      <style:paragraph-properties fo:border="0.0069in solid #000000" fo:padding="0.0138in" style:shadow="none" style:snap-to-layout-grid="false" fo:text-align="justify" fo:text-indent="0.0868in"/>
      <style:text-properties style:font-name="標楷體" style:font-name-asian="標楷體" fo:color="#000000"/>
    </style:style>
    <style:style style:name="P405" style:parent-style-name="內文" style:family="paragraph">
      <style:paragraph-properties fo:border="0.0069in solid #000000" fo:padding="0.0138in" style:shadow="none" style:snap-to-layout-grid="false" fo:text-align="justify" fo:text-indent="0.3791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paragraph-properties fo:margin-left="1.9166in" fo:text-indent="-0.1666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fo:margin-left="1.3333in" fo:text-indent="-1.1666in">
        <style:tab-stops/>
      </style:paragraph-properties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 fo:color="#000000"/>
    </style:style>
    <style:style style:name="P4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2" style:parent-style-name="內文" style:family="paragraph">
      <style:text-properties style:font-name="標楷體" style:font-name-asian="標楷體" fo:color="#000000"/>
    </style:style>
    <style:style style:name="P4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434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ableColumn442" style:family="table-column">
      <style:table-column-properties style:column-width="2.75in"/>
    </style:style>
    <style:style style:name="Table441" style:family="table">
      <style:table-properties style:width="2.75in" fo:margin-left="0.7694in" table:align="left"/>
    </style:style>
    <style:style style:name="TableRow443" style:family="table-row">
      <style:table-row-properties style:min-row-height="2.9166in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6" style:parent-style-name="內文" style:family="paragraph">
      <style:text-properties fo:font-size="8pt" style:font-size-asian="8pt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P448" style:parent-style-name="本文2" style:family="paragraph">
      <style:paragraph-properties style:snap-to-layout-grid="false" fo:margin-bottom="0.0694in" fo:line-height="0.1666in"/>
      <style:text-properties fo:font-size="10pt" style:font-size-asian="10pt"/>
    </style:style>
    <style:style style:name="P449" style:parent-style-name="本文2" style:family="paragraph">
      <style:paragraph-properties style:snap-to-layout-grid="false" fo:margin-bottom="0.0694in" fo:line-height="0.1666in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8pt" style:font-size-asian="8pt"/>
    </style:style>
    <style:style style:name="T457" style:parent-style-name="預設段落字型" style:family="text">
      <style:text-properties style:font-name="標楷體" style:font-name-asian="標楷體" fo:color="#000000" fo:font-size="8pt" style:font-size-asian="8pt"/>
    </style:style>
    <style:style style:name="T458" style:parent-style-name="預設段落字型" style:family="text">
      <style:text-properties style:font-name="標楷體" style:font-name-asian="標楷體" fo:color="#000000" fo:font-size="8pt" style:font-size-asian="8pt"/>
    </style:style>
    <style:style style:name="P459" style:parent-style-name="內文" style:family="paragraph">
      <style:paragraph-properties fo:text-align="justify" fo:text-indent="0.2333in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1" style:parent-style-name="內文" style:family="paragraph">
      <style:text-properties style:font-name-asian="標楷體" fo:font-size="8pt" style:font-size-asian="8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8pt" style:font-size-asian="8pt"/>
    </style:style>
    <style:style style:name="T465" style:parent-style-name="預設段落字型" style:family="text">
      <style:text-properties style:font-name="標楷體" style:font-name-asian="標楷體" fo:color="#000000" fo:font-size="8pt" style:font-size-asian="8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8" style:parent-style-name="預設段落字型" style:family="text">
      <style:text-properties style:font-name="標楷體" style:font-name-asian="標楷體" fo:color="#000000" fo:font-size="8pt" style:font-size-asian="8pt"/>
    </style:style>
    <style:style style:name="T469" style:parent-style-name="預設段落字型" style:family="text">
      <style:text-properties style:font-name="標楷體" style:font-name-asian="標楷體" fo:color="#000000" fo:font-size="8pt" style:font-size-asian="8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7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7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7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fo:text-indent="1.0145in"/>
      <style:text-properties style:font-name="標楷體" style:font-name-asian="標楷體" fo:color="#000000" fo:font-size="11pt" style:font-size-asian="11pt"/>
    </style:style>
    <style:style style:name="P477" style:parent-style-name="內文" style:family="paragraph">
      <style:paragraph-properties fo:text-indent="0.5555in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9" style:parent-style-name="內文" style:family="paragraph">
      <style:text-properties style:font-name-asian="標楷體" fo:font-size="8pt" style:font-size-asian="8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3" style:parent-style-name="內文" style:family="paragraph">
      <style:paragraph-properties fo:text-indent="0.5555in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5" style:parent-style-name="內文" style:family="paragraph">
      <style:text-properties style:font-name-asian="標楷體" fo:font-size="8pt" style:font-size-asian="8pt"/>
    </style:style>
    <style:style style:name="P486" style:parent-style-name="內文" style:family="paragraph">
      <style:paragraph-properties fo:text-align="center">
        <style:tab-stops>
          <style:tab-stop style:type="left" style:position="0.6305in"/>
          <style:tab-stop style:type="center" style:position="1.355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8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9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P491" style:parent-style-name="內文" style:family="paragraph">
      <style:paragraph-properties fo:text-align="center" fo:margin-left="0.0034in" fo:text-indent="-0.021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9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95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P496" style:parent-style-name="內文" style:family="paragraph">
      <style:text-properties style:font-name="標楷體" style:font-name-asian="標楷體" fo:color="#000000"/>
    </style:style>
    <style:style style:name="P497" style:parent-style-name="內文" style:family="paragraph">
      <style:paragraph-properties fo:text-indent="0.6111in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06" style:parent-style-name="內文" style:family="paragraph">
      <style:paragraph-properties fo:text-indent="0.5555in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8" style:parent-style-name="內文" style:family="paragraph">
      <style:paragraph-properties fo:line-height="0.1666in"/>
    </style:style>
    <style:style style:name="T509" style:parent-style-name="預設段落字型" style:family="text">
      <style:text-properties style:font-name-asian="標楷體" fo:font-size="8pt" style:font-size-asian="8pt"/>
    </style:style>
    <style:style style:name="T510" style:parent-style-name="預設段落字型" style:family="text"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513" style:parent-style-name="內文" style:family="paragraph">
      <style:paragraph-properties fo:text-indent="0.6875in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fo:color="#000000" fo:font-size="8pt" style:font-size-asian="8pt"/>
    </style:style>
    <style:style style:name="T517" style:parent-style-name="預設段落字型" style:family="text">
      <style:text-properties style:font-name="標楷體" style:font-name-asian="標楷體" fo:color="#000000" fo:font-size="8pt" style:font-size-asian="8pt"/>
    </style:style>
    <style:style style:name="T518" style:parent-style-name="預設段落字型" style:family="text">
      <style:text-properties style:font-name="標楷體" style:font-name-asian="標楷體" fo:color="#000000" fo:font-size="8pt" style:font-size-asian="8pt"/>
    </style:style>
    <style:style style:name="T519" style:parent-style-name="預設段落字型" style:family="text">
      <style:text-properties style:font-name="標楷體" style:font-name-asian="標楷體" fo:color="#000000" fo:font-size="8pt" style:font-size-asian="8pt"/>
    </style:style>
    <style:style style:name="P520" style:parent-style-name="內文" style:family="paragraph">
      <style:text-properties style:font-name="標楷體" style:font-name-asian="標楷體" fo:color="#000000"/>
    </style:style>
    <style:style style:name="P521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522" style:parent-style-name="內文" style:family="paragraph">
      <style:paragraph-properties fo:text-indent="0.5555in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4" style:parent-style-name="內文" style:family="paragraph">
      <style:text-properties fo:font-size="8pt" style:font-size-asian="8pt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P528" style:parent-style-name="內文" style:family="paragraph">
      <style:paragraph-properties fo:margin-left="2.5in" fo:text-indent="-2.5in">
        <style:tab-stops/>
      </style:paragraph-properties>
    </style:style>
    <style:style style:name="P529" style:parent-style-name="內文" style:family="paragraph">
      <style:paragraph-properties fo:line-height="0.1666in"/>
      <style:text-properties style:font-name="標楷體" style:font-name-asian="標楷體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P531" style:parent-style-name="內文" style:family="paragraph">
      <style:paragraph-properties fo:line-height="0.1666in"/>
      <style:text-properties style:font-name="標楷體" style:font-name-asian="標楷體"/>
    </style:style>
    <style:style style:name="P532" style:parent-style-name="內文" style:family="paragraph">
      <style:paragraph-properties fo:line-height="0.1666in"/>
    </style:style>
    <style:style style:name="P533" style:parent-style-name="內文" style:family="paragraph">
      <style:paragraph-properties fo:line-height="0.1666in"/>
    </style:style>
    <style:style style:name="P534" style:parent-style-name="內文" style:family="paragraph">
      <style:paragraph-properties fo:line-height="0.1666in"/>
    </style:style>
    <style:style style:name="P535" style:parent-style-name="內文" style:family="paragraph">
      <style:paragraph-properties fo:line-height="0.1666in"/>
    </style:style>
    <style:style style:name="P536" style:parent-style-name="內文" style:family="paragraph">
      <style:paragraph-properties fo:line-height="0.1666in"/>
    </style:style>
    <style:style style:name="P537" style:parent-style-name="內文" style:family="paragraph">
      <style:paragraph-properties fo:line-height="0.1666in"/>
    </style:style>
    <style:style style:name="P538" style:parent-style-name="內文" style:family="paragraph">
      <style:paragraph-properties fo:text-indent="0.3333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P540" style:parent-style-name="內文" style:family="paragraph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indent="0.4166in"/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P545" style:parent-style-name="內文" style:family="paragraph"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/>
    </style:style>
    <style:style style:name="P547" style:parent-style-name="內文" style:family="paragraph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paragraph-properties fo:text-indent="0.0833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558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559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56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56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562" style:parent-style-name="內文" style:family="paragraph">
      <style:paragraph-properties fo:text-indent="1.0833in"/>
      <style:text-properties style:font-name="標楷體" style:font-name-asian="標楷體" fo:color="#000000"/>
    </style:style>
    <style:style style:name="P56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564" style:parent-style-name="內文" style:family="paragraph">
      <style:text-properties style:font-name="標楷體" style:font-name-asian="標楷體" fo:color="#000000"/>
    </style:style>
    <style:style style:name="P565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566" style:parent-style-name="內文" style:family="paragraph">
      <style:paragraph-properties fo:text-indent="0.0833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P568" style:parent-style-name="內文" style:family="paragraph">
      <style:paragraph-properties fo:background-color="#FFFFFF"/>
    </style:style>
    <style:style style:name="T569" style:parent-style-name="預設段落字型" style:family="text">
      <style:text-properties style:font-name="Wingdings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P57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575" style:parent-style-name="內文" style:family="paragraph">
      <style:paragraph-properties fo:text-indent="0.0833in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57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580" style:parent-style-name="內文" style:family="paragraph">
      <style:paragraph-properties fo:line-height="0.1666in" fo:text-indent="5.4861in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2" style:parent-style-name="內文" style:family="paragraph">
      <style:paragraph-properties fo:background-color="#FFFFFF"/>
    </style:style>
    <style:style style:name="T583" style:parent-style-name="預設段落字型" style:family="text">
      <style:text-properties style:font-name="Wingdings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5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586" style:parent-style-name="內文" style:family="paragraph">
      <style:paragraph-properties fo:line-height="0.3055in" fo:margin-left="4.5972in" fo:text-indent="-4.513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8" style:parent-style-name="內文" style:family="paragraph">
      <style:paragraph-properties fo:background-color="#FFFFFF"/>
    </style:style>
    <style:style style:name="T589" style:parent-style-name="預設段落字型" style:family="text">
      <style:text-properties style:font-name="Wingdings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7" style:parent-style-name="內文" style:family="paragraph">
      <style:paragraph-properties fo:line-height="0.1666in" fo:margin-right="0.3333in"/>
      <style:text-properties style:font-name="標楷體" style:font-name-asian="標楷體" fo:color="#000000" fo:font-size="10pt" style:font-size-asian="10pt"/>
    </style:style>
    <style:style style:name="P598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1" style:parent-style-name="內文" style:family="paragraph">
      <style:paragraph-properties fo:line-height="0.1666in" fo:text-indent="0.0694in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text-rotation-angle="90" style:text-rotation-scale="line-heigh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07" style:parent-style-name="內文" style:family="paragraph">
      <style:paragraph-properties fo:line-height="0.1666in" fo:text-indent="0.0694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4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15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16" style:parent-style-name="內文" style:family="paragraph">
      <style:paragraph-properties fo:line-height="0.1666in" fo:text-indent="0.0694in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text-rotation-angle="90" style:text-rotation-scale="line-height"/>
    </style:style>
    <style:style style:name="P6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2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24" style:parent-style-name="內文" style:family="paragraph">
      <style:paragraph-properties fo:line-height="0.1666in" fo:text-indent="0.0694in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31" style:parent-style-name="內文" style:family="paragraph">
      <style:paragraph-properties fo:line-height="0.1666in" fo:text-indent="0.0694in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3" style:parent-style-name="內文" style:family="paragraph">
      <style:paragraph-properties style:snap-to-layout-grid="false" fo:line-height="75%" fo:text-indent="0.1263in"/>
    </style:style>
    <style:style style:name="T634" style:parent-style-name="預設段落字型" style:family="text">
      <style:text-properties fo:font-size="9pt" style:font-size-asian="9pt"/>
    </style:style>
    <style:style style:name="T635" style:parent-style-name="預設段落字型" style:family="text">
      <style:text-properties style:font-name-asian="標楷體" style:font-size-complex="12pt"/>
    </style:style>
    <style:style style:name="P636" style:parent-style-name="內文" style:family="paragraph">
      <style:paragraph-properties style:snap-to-layout-grid="false" fo:line-height="75%"/>
      <style:text-properties style:font-name-asian="標楷體" style:font-size-complex="12pt"/>
    </style:style>
    <style:style style:name="P637" style:parent-style-name="內文" style:family="paragraph">
      <style:paragraph-properties style:snap-to-layout-grid="false" fo:line-height="75%"/>
      <style:text-properties style:font-name-asian="標楷體" style:font-size-complex="12pt"/>
    </style:style>
    <style:style style:name="P638" style:parent-style-name="內文" style:family="paragraph">
      <style:paragraph-properties style:snap-to-layout-grid="false" fo:line-height="75%"/>
      <style:text-properties style:font-name-asian="標楷體" style:font-size-complex="12pt"/>
    </style:style>
    <style:style style:name="P639" style:parent-style-name="內文" style:family="paragraph">
      <style:paragraph-properties style:snap-to-layout-grid="false" fo:line-height="75%"/>
      <style:text-properties style:font-name-asian="標楷體" style:font-size-complex="12pt"/>
    </style:style>
    <style:style style:name="P640" style:parent-style-name="內文" style:family="paragraph">
      <style:paragraph-properties style:snap-to-layout-grid="false" fo:line-height="75%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647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fo:line-height="0.1666in" fo:text-indent="0.0694in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50" style:parent-style-name="內文" style:family="paragraph">
      <style:paragraph-properties fo:background-color="#FFFFFF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654" style:parent-style-name="內文" style:family="paragraph">
      <style:paragraph-properties fo:line-height="0.0833in" fo:text-indent="0.0694in"/>
      <style:text-properties style:font-name="標楷體" style:font-name-asian="標楷體" fo:color="#000000" fo:font-size="10pt" style:font-size-asian="10pt"/>
    </style:style>
    <style:style style:name="P655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56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57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58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59" style:parent-style-name="內文" style:family="paragraph">
      <style:paragraph-properties fo:line-height="0.1666in" fo:text-indent="0.0694in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line-height="0.1666in" fo:text-indent="0.0694in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line-height="0.1666in" fo:text-indent="0.0694in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line-height="0.1666in" fo:text-indent="0.0694in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674" style:parent-style-name="內文" style:family="paragraph">
      <style:paragraph-properties fo:background-color="#FFFFFF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6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78" style:parent-style-name="內文" style:family="paragraph">
      <style:paragraph-properties fo:line-height="0.2777in" fo:text-indent="0.0694in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0" style:parent-style-name="內文" style:family="paragraph">
      <style:paragraph-properties style:snap-to-layout-grid="false" fo:line-height="75%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P684" style:parent-style-name="內文" style:family="paragraph">
      <style:paragraph-properties style:snap-to-layout-grid="false" fo:line-height="75%"/>
      <style:text-properties style:font-name-asian="標楷體" style:font-size-complex="12pt"/>
    </style:style>
    <style:style style:name="P685" style:parent-style-name="內文" style:family="paragraph">
      <style:paragraph-properties style:snap-to-layout-grid="false" fo:line-height="75%"/>
      <style:text-properties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8" style:parent-style-name="內文" style:family="paragraph">
      <style:paragraph-properties fo:background-color="#FFFFFF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90" style:parent-style-name="內文" style:family="paragraph">
      <style:paragraph-properties fo:line-height="0.2777in" fo:text-indent="0.0694in"/>
      <style:text-properties style:font-name="標楷體" style:font-name-asian="標楷體" fo:color="#000000" fo:font-size="10pt" style:font-size-asian="10pt"/>
    </style:style>
    <style:style style:name="P691" style:parent-style-name="內文" style:family="paragraph">
      <style:paragraph-properties fo:line-height="0.2777in" fo:text-indent="0.0694in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P695" style:parent-style-name="內文" style:family="paragraph">
      <style:paragraph-properties fo:line-height="0.1666in" fo:text-indent="0.0694in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697" style:parent-style-name="內文" style:family="paragraph">
      <style:paragraph-properties fo:background-color="#FFFFFF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dash" draw:stroke-dash="a7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dash" draw:stroke-dash="a49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dash" draw:stroke-dash="a5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dash" draw:stroke-dash="a5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dash" draw:stroke-dash="a3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16">
      <style:graphic-properties style:wrap="run-through" style:run-through="foreground" draw:fill="none" draw:stroke="dash" draw:stroke-dash="a14" svg:stroke-width="0.01042in" svg:stroke-color="#000000" draw:marker-start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dash" draw:stroke-dash="a6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dash" draw:stroke-dash="a6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style:writing-mode="lr-tb"/>
    </style:style>
    <style:style style:family="graphic" style:name="a8" style:parent-style-name="Graphics">
      <style:graphic-properties style:writing-mode="lr-tb"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健行科技大學研究生碩士班論文格式規範</text:p>
      <text:p text:style-name="P3">前言</text:p>
      <text:p text:style-name="P4">為統一本校研究生學位論文之寫作格式，並令其知所依循，特依據本校「研究所碩士學位考試辦法」訂定本規範。</text:p>
      <text:p text:style-name="P5">學位論文之撰寫</text:p>
      <text:p text:style-name="P6">一、論文編印裝訂次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封面</text:p>
          </table:table-cell>
          <table:table-cell table:style-name="TableCell14">
            <text:p text:style-name="P15">6.誌謝</text:p>
          </table:table-cell>
          <table:table-cell table:style-name="TableCell16">
            <text:p text:style-name="P17">11.論文本文</text:p>
          </table:table-cell>
        </table:table-row>
        <table:table-row table:style-name="TableRow18">
          <table:table-cell table:style-name="TableCell19">
            <text:p text:style-name="P20">2.書名頁</text:p>
          </table:table-cell>
          <table:table-cell table:style-name="TableCell21">
            <text:p text:style-name="P22">7.目錄</text:p>
          </table:table-cell>
          <table:table-cell table:style-name="TableCell23">
            <text:p text:style-name="P24">12.參考文獻</text:p>
          </table:table-cell>
        </table:table-row>
        <table:table-row table:style-name="TableRow25">
          <table:table-cell table:style-name="TableCell26">
            <text:p text:style-name="P27">3.論文口試委員會審定書</text:p>
          </table:table-cell>
          <table:table-cell table:style-name="TableCell28">
            <text:p text:style-name="P29">8.表目錄</text:p>
          </table:table-cell>
          <table:table-cell table:style-name="TableCell30">
            <text:p text:style-name="P31">13.附錄</text:p>
          </table:table-cell>
        </table:table-row>
        <table:table-row table:style-name="TableRow32">
          <table:table-cell table:style-name="TableCell33">
            <text:p text:style-name="P34">4.中文摘要</text:p>
          </table:table-cell>
          <table:table-cell table:style-name="TableCell35">
            <text:p text:style-name="P36">9.圖目錄</text:p>
          </table:table-cell>
          <table:table-cell table:style-name="TableCell37">
            <text:p text:style-name="P38">14.自傳﹙Vita﹚或簡歷</text:p>
          </table:table-cell>
        </table:table-row>
        <table:table-row table:style-name="TableRow39">
          <table:table-cell table:style-name="TableCell40">
            <text:p text:style-name="P41">5.英文摘要</text:p>
          </table:table-cell>
          <table:table-cell table:style-name="TableCell42">
            <text:p text:style-name="P43">10.縮寫、符號說明</text:p>
          </table:table-cell>
          <table:table-cell table:style-name="TableCell44">
            <text:p text:style-name="P45">15.封底</text:p>
          </table:table-cell>
        </table:table-row>
      </table:table>
      <text:p text:style-name="P46"><text:span text:style-name="T47">二、</text:span><text:span text:style-name="T48">規格說明</text:span></text:p>
      <text:p text:style-name="P49"><text:span text:style-name="T50">1</text:span><text:span text:style-name="T51">.</text:span><text:span text:style-name="T52">封面</text:span><text:span text:style-name="T53">：</text:span><text:span text:style-name="T54">著者需繕填系</text:span><text:span text:style-name="T55">別</text:span><text:span text:style-name="T56">名稱、學位別、論文名稱</text:span><text:span text:style-name="T57">﹙</text:span><text:span text:style-name="T58">中、英文</text:span><text:span text:style-name="T59">﹚</text:span><text:span text:style-name="T60">、本人姓名、指導教授及提送年月，一律需加印書背。</text:span></text:p>
      <text:p text:style-name="P61"><text:span text:style-name="T62">2.</text:span><text:span text:style-name="T63">書名頁</text:span><text:span text:style-name="T64">：</text:span><text:span text:style-name="T65">包括論文中英文名稱，著者及指導教授中英文姓名、校名、系</text:span><text:span text:style-name="T66">別</text:span><text:span text:style-name="T67">名稱、學位別、提送論文英文說明及地名，提送年月等。</text:span><text:span text:style-name="T68">。</text:span></text:p>
      <text:p text:style-name="P69">3.口試委員會審定書：。</text:p>
      <text:p text:style-name="P70">4.中英文摘要：內容應說明研究目的、資料來源、研究方法及結果等，約300~500字﹙並以一頁為限﹚，中英文各一份裝訂於論文內。</text:p>
      <text:p text:style-name="P71">5.論文尺寸及紙張：以210mm<text:s/>﹡297mm規格A4紙張繕製。碩士論文平裝本封面及封底採用150磅以上彩紋(雲)紙，顏色為淡藍色。</text:p>
      <text:p text:style-name="P72">6.版面規格：紙張頂端留邊2.5公分，左側留邊3公分，右側留邊2公分，底端留邊2.5公分，版面底端1公分處中央繕打頁次。</text:p>
      <text:p text:style-name="P73">7.文字規格：文章主體以中文為主，自左至右，橫式打字繕排，文句中引用之外語原文以﹙﹚號附註，內文中文字體採用標楷體，英文及數字採用Times New Roman，大小均採12號字。</text:p>
      <text:p text:style-name="P74">8.頁次：</text:p>
      <text:p text:style-name="P75"><text:span text:style-name="T76">(1)中文摘要至圖表目錄等，以</text:span><text:span text:style-name="頁碼">i</text:span><text:span text:style-name="T77">，</text:span><text:span text:style-name="頁碼">ii</text:span><text:span text:style-name="T78">，</text:span><text:span text:style-name="頁碼">iii</text:span><text:span text:style-name="T79">，</text:span><text:span text:style-name="T80">…</text:span><text:span text:style-name="T81">等</text:span><text:span text:style-name="T82">小</text:span><text:span text:style-name="T83">寫羅馬數字連續編頁</text:span><text:span text:style-name="T84">。</text:span></text:p>
      <text:p text:style-name="P85">(2)論文第一章以至附錄，均以1，2，3，…等阿拉伯數字連續編頁。</text:p>
      <text:p text:style-name="P86">9.裝訂：自論文本左端裝訂，書背打印畢業學年度，學位論文別，論文題目，校、系所名，著者姓名。</text:p>
      <text:p text:style-name="P87"><text:span text:style-name="T88">10</text:span><text:span text:style-name="T89">.</text:span><text:span text:style-name="T90">論文摘要線上建檔</text:span><text:span text:style-name="T91">：</text:span><text:span text:style-name="T92">請依本校規定將論文摘要及全文上網建檔，相關說明請參考</text:span><text:span text:style-name="T93">本校圖書館電子學位論文服務網站</text:span><text:span text:style-name="T94">。</text:span></text:p>
      <text:p text:style-name="P95">11.繳交論文份數：口試通過論文審定後，除須提交核定成績通知書及論文格式審查表於教務處註冊組外，另應送繳完全相同之論文予下列單位：</text:p>
      <text:p text:style-name="P96">(1)本校圖書館：須平裝二本(本校自存一本、另一本存國家圖書館)。</text:p>
      <text:p text:style-name="P97">(2)學位考試委員：每位各一本。</text:p>
      <text:p text:style-name="P98"><text:span text:style-name="T99">(3)所屬系</text:span><text:span text:style-name="T100">別</text:span><text:span text:style-name="T101">：依系</text:span><text:span text:style-name="T102">別</text:span><text:span text:style-name="T103">規定繳交份數</text:span><text:span text:style-name="T104">。</text:span></text:p>
      <text:soft-page-break/>
      <text:p text:style-name="P105">三、撰作細則：</text:p>
      <text:p text:style-name="P106">1.目錄：按本規範所訂“論文編印裝訂次序”各項順序，依次編排論文內容各項目名稱、</text:p>
      <text:p text:style-name="P108"><draw:frame draw:style-name="F109" text:anchor-type="paragraph" svg:x="1.6625in" svg:y="0.2979in" svg:width="4.5479in" draw:z-index="0"><draw:text-box fo:min-height="4.477in"><text:p text:style-name="P107"/><text:p text:style-name="P110"/><text:p text:style-name="P111"><text:span text:style-name="T112">中文摘要</text:span><text:span text:style-name="T113"><text:s/></text:span><text:span text:style-name="T114"><text:tab/><text:s/></text:span><text:span text:style-name="頁碼">i</text:span></text:p><text:p text:style-name="P115"><text:span text:style-name="T116">英文摘要</text:span><text:span text:style-name="T117"><text:s/></text:span><text:span text:style-name="T118"><text:tab/><text:s/></text:span><text:span text:style-name="頁碼">ii</text:span></text:p><text:p text:style-name="P119"><text:span text:style-name="T120">誌謝<text:s/></text:span><text:span text:style-name="T121"><text:tab/><text:s/></text:span><text:span text:style-name="頁碼">iii</text:span></text:p><text:p text:style-name="P122"><text:span text:style-name="T123">目錄</text:span><text:span text:style-name="T124"><text:s/></text:span><text:span text:style-name="T125"><text:tab/><text:s/></text:span><text:span text:style-name="頁碼">iv</text:span></text:p><text:p text:style-name="P126"><text:span text:style-name="T127">表目錄<text:s/></text:span><text:span text:style-name="T128"><text:tab/><text:s/></text:span><text:span text:style-name="頁碼">v</text:span></text:p><text:p text:style-name="P129"><text:span text:style-name="T130">圖目錄</text:span><text:span text:style-name="T131"><text:s/></text:span><text:span text:style-name="T132"><text:tab/><text:s/></text:span><text:span text:style-name="頁碼">vi</text:span></text:p><text:p text:style-name="P133"><text:span text:style-name="T134">符號說明</text:span><text:span text:style-name="T135"><text:s/></text:span><text:span text:style-name="T136"><text:tab/><text:s/></text:span><text:span text:style-name="頁碼">vii</text:span></text:p><text:p text:style-name="P137">第一章 緒論<text:s/><text:tab/><text:s/>1</text:p><text:p text:style-name="P138">第二章<text:s/>研究背景<text:s/><text:tab/><text:s/>7</text:p><text:p text:style-name="P139">2.1<text:s/>×××<text:s/><text:tab/><text:s/>10</text:p><text:p text:style-name="P140">2.1.1<text:s/>××××<text:s/><text:tab/><text:s/>11</text:p><text:p text:style-name="P141">2.1.2<text:s/>××××<text:s/><text:tab/><text:s/>12</text:p><text:p text:style-name="P142">2.2<text:s/>××××<text:s/><text:tab/><text:s/>13</text:p><text:p text:style-name="P143">第三章 研究方法<text:s/><text:tab/><text:s/>16</text:p><text:p text:style-name="P144">3.1 ×××<text:s/><text:tab/><text:s/>17</text:p><text:p text:style-name="P145">3.2<text:s/>×××<text:s/><text:tab/><text:s/>19</text:p><text:p text:style-name="P146">第四章 實驗分析<text:s/><text:tab/><text:s/>21</text:p><text:p text:style-name="P147">第五章 結論<text:s/><text:tab/><text:s/>28</text:p><text:p text:style-name="P148">參考文獻<text:s/><text:tab/><text:s/>33</text:p><text:p text:style-name="P149">附錄<text:s/><text:tab/><text:s/>40</text:p><text:p text:style-name="P150">簡歷<text:s/><text:tab/><text:s/>46</text:p><text:p text:style-name="P151"><text:span text:style-name="頁碼"><text:page-number text:fixed="false">IV</text:page-number></text:span></text:p></draw:text-box></draw:frame>章、節編號、頁次等。</text:p>
      <text:p text:style-name="P152">圖表目錄：圖、表目錄各另起一頁，各目次依章節應用順序連續編號編列。</text:p>
      <text:p text:style-name="P153">符號說明：各章節內所使用之數學及特殊符號，均集中另立一頁說明，以便參閱，該頁各符號不須編號。</text:p>
      <text:p text:style-name="P154">標點符號：</text:p>
      <text:p text:style-name="P155"><text:span text:style-name="T156">(1)</text:span><text:span text:style-name="T157"><text:tab/></text:span><text:span text:style-name="T158">中文之標點符號包括「，」、「；」、「：」、「。」、「、」、「！」、「／」、「─」、「</text:span><text:span text:style-name="T159">　</text:span><text:span text:style-name="T160">」、「…」(表示「等等」)及「？」皆用全形。注意中文並無「‧‧‧」應改為「…」。此外，英文之連字符號「-」(hyphen)在中文中應避免使用。</text:span></text:p>
      <text:p text:style-name="P161">(2)<text:tab/>英文之標點符號包括「,」、「;」、「:」、「.」、「!」、「/」、「-」、「_」(底線)、「……」及「?」等皆用半形，英文之引號應為“ ”勿使用中文引號「」。</text:p>
      <text:p text:style-name="P162">論文本文：</text:p>
      <text:p text:style-name="P163">(1)<text:tab/>章節編號：章次使用第一、二、……章等中文數編號，節段編號則配合使用1.1、1.1.1、2.1、2.1.1等層次順序之阿拉伯數字。</text:p>
      <text:p text:style-name="P164">(2)<text:tab/>章節名稱及段落層次：</text:p>
      <text:p text:style-name="P165"><text:span text:style-name="T166"></text:span><text:span text:style-name="T167"><text:tab/></text:span><text:span text:style-name="T168">章次、章名稱置於該頁上方版面中央處。</text:span></text:p>
      <text:p text:style-name="P169"><text:span text:style-name="T170"></text:span><text:span text:style-name="T171"><text:tab/></text:span><text:span text:style-name="T172">各節應與前後段各距離1列，節次、段次均自版面左端排起，各空一、二格後，繕排名稱。</text:span></text:p>
      <text:p text:style-name="P173"><text:span text:style-name="T174"></text:span><text:span text:style-name="T175"><text:tab/></text:span><text:span text:style-name="T176">小段以下等號次及名稱，均以行首空數格間距表明層次。</text:span></text:p>
      <text:p text:style-name="P177">(3)<text:tab/>行距與字句：中、英文編撰行距皆為1.5倍行高，字距採標準字距。</text:p>
      <text:soft-page-break/>
      <text:p text:style-name="P178">(4)<text:tab/>文句內數字運用︰</text:p>
      <text:p text:style-name="P179"><text:span text:style-name="T180"></text:span><text:span text:style-name="T181"><text:tab/></text:span><text:span text:style-name="T182">描敘性、非運算之簡單數字及分數數字，以中文數字表示。</text:span></text:p>
      <text:p text:style-name="P183">例︰一百五十人，三萬二仟元，六十分之十七等。</text:p>
      <text:p text:style-name="P184"><text:span text:style-name="T185"></text:span><text:span text:style-name="T186"><text:tab/></text:span><text:span text:style-name="T187">繁長者視情況使用中文或阿拉伯數字，以簡明為宜。</text:span></text:p>
      <text:p text:style-name="P188">例︰美金三十三億元﹙不用3,300,000,000元﹚。</text:p>
      <text:p text:style-name="P189">＄15,349﹙不用一萬五千三百四十九美元﹚。</text:p>
      <text:p text:style-name="P190">(5)<text:tab/>數學公式︰文中各數式，按章依序編號並﹙﹚號標明於文中或數式後，如(1.1), (1.2)或(2.11),(2.2)…等。</text:p>
      <text:p text:style-name="P191"><text:span text:style-name="T192">例:</text:span><text:span text:style-name="T193"><draw:frame draw:z-index="0" draw:id="id0" draw:style-name="a1" draw:name="Object 1" text:anchor-type="as-char" svg:x="0in" svg:y="0in" svg:width="2.85833in" svg:height="0.2548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4"><text:span text:style-name="T195"><draw:frame draw:z-index="0" draw:id="id1" draw:style-name="a2" draw:name="Object 2" text:anchor-type="as-char" svg:x="0in" svg:y="0in" svg:width="2.87708in" svg:height="0.236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96"><text:s text:c="16"/>(1.1)</text:span></text:p>
      <text:p text:style-name="P197"><text:span text:style-name="T198"><draw:frame draw:z-index="0" draw:id="id2" draw:style-name="a3" draw:name="Object 3" text:anchor-type="as-char" svg:x="0in" svg:y="0in" svg:width="2.55694in" svg:height="0.2263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99"><text:span text:style-name="T200"><draw:frame draw:z-index="0" draw:id="id3" draw:style-name="a4" draw:name="Object 4" text:anchor-type="as-char" svg:x="0in" svg:y="0in" svg:width="1.65069in" svg:height="0.2263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01"><text:span text:style-name="T202"><draw:frame draw:z-index="0" draw:id="id4" draw:style-name="a5" draw:name="Object 5" text:anchor-type="as-char" svg:x="0in" svg:y="0in" svg:width="1.15069in" svg:height="0.2263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03"><text:s text:c="36"/>(1.2)</text:span></text:p>
      <text:p text:style-name="P204">(6)<text:tab/>註腳：</text:p>
      <text:p text:style-name="P205"><text:span text:style-name="T206"></text:span><text:span text:style-name="T207"><text:tab/></text:span><text:span text:style-name="T208">特殊事項論點等，可使用註腳(Footnote)說明。</text:span></text:p>
      <text:p text:style-name="P209"><text:span text:style-name="T210"></text:span><text:span text:style-name="T211"><text:tab/></text:span><text:span text:style-name="T212">註腳依應用順序編號，編號標於相關文右上角以備參閱。各章內編號連續，各章之間不相接續。</text:span></text:p>
      <text:p text:style-name="P213"><text:span text:style-name="T214"></text:span><text:span text:style-name="T215"><text:tab/></text:span><text:span text:style-name="T216">註腳號碼及內容繕於同頁底端版面內，與正文之間加劃橫線區隔，頁面不足可延用次頁底端版面。</text:span></text:p>
      <text:p text:style-name="P217">(7)<text:tab/>文獻參閱︰文中所有參考之文獻，不分中英文及章節，均依參考文獻編號加〔〕號標明於參閱處。文獻資料另編錄於論文本文之後。</text:p>
      <text:p text:style-name="P218">(8)圖表編排︰</text:p>
      <text:p text:style-name="P219"><text:span text:style-name="T220"></text:span><text:span text:style-name="T221"><text:tab/></text:span><text:span text:style-name="T222">表號及表名列於表上方置中，圖號及圖名置於圖下方置中。資料來源及說明，一律置於表圖下方。</text:span></text:p>
      <text:p text:style-name="P223"><text:span text:style-name="T224"></text:span><text:span text:style-name="T225"><text:tab/></text:span><text:span text:style-name="T226">圖表編號按章依序標明，如表2.1</text:span><text:span text:style-name="T227">、表2.2</text:span><text:span text:style-name="T228">或圖3.1</text:span><text:span text:style-name="T229">、圖3.2</text:span><text:span text:style-name="T230">，並應予打字或以工程字書寫。</text:span></text:p>
      <text:p text:style-name="P231"/>
      <text:p text:style-name="P232"><text:span text:style-name="T233"><draw:g draw:z-index="251637760" draw:name="Group 7" draw:id="id8" draw:style-name="a9" text:anchor-type="paragraph"><svg:title/><svg:desc/><draw:frame draw:id="id5" draw:style-name="a6" draw:name="Picture 8" svg:x="2.29306in" svg:y="0.01458in" svg:width="1.625in" svg:height="1.18681in" style:rel-width="scale" style:rel-height="scale"><draw:image xlink:href="media/image1.wmf" xlink:type="simple" xlink:show="embed" xlink:actuate="onLoad"/><svg:title/><svg:desc/></draw:frame><draw:frame draw:z-index="0" draw:id="id6" draw:style-name="a7" draw:name="Object 9" svg:x="2.31528in" svg:y="0.56528in" svg:width="0.11875in" svg:height="0.0680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draw:frame draw:z-index="0" draw:id="id7" draw:style-name="a8" draw:name="Object 10" svg:x="3.07917in" svg:y="1.13958in" svg:width="0.11528in" svg:height="0.06806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draw:g></text:span><text:span text:style-name="T234">表2.1 ×××××</text:span></text:p>
      <text:p text:style-name="P235"><text:span text:style-name="T236"><draw:custom-shape svg:x="0.41806in" svg:y="0.04792in" svg:width="1.375in" svg:height="0.875in" draw:z-index="251636736" draw:id="id9" draw:style-name="a10" draw:name="Rectangle 6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<text:p text:style-name="P237"/>
      <text:p text:style-name="P238"/>
      <text:p text:style-name="P239"/>
      <text:p text:style-name="P240">資料來源：×××× <text:s text:c="12"/>圖3.1 ×××××</text:p>
      <text:p text:style-name="P241">資料來源：××××</text:p>
      <text:p text:style-name="P242"/>
      <text:p text:style-name="P243"/>
      <text:p text:style-name="P244"/>
      <text:soft-page-break/>
      <text:p text:style-name="P245">2.參考文獻資料編排</text:p>
      <text:p text:style-name="P246">(1)<text:tab/>參考文獻置於全文之後，以列舉文內所有引用之參考書目及論文。</text:p>
      <text:p text:style-name="P247">(2)<text:tab/>如同時包括中英文之參考文獻，應先列中文，後列英文文獻。各文獻應包括作者、「文章」（or “paper”）、期刊、卷期（年月）、頁數；或作者、書名、出版地：出版處、年份。中文文獻上「年月」，應以中華民國年代為之（如民國六十五年三月），外文文獻則以阿拉伯數字西元年代（如Dec. 1981）為之。</text:p>
      <text:p text:style-name="P248">(3)<text:tab/>文獻之排列應以作者為序，中文以作者姓氏之筆劃由少而多，同姓者則比較名字；英文依作者姓氏（last name）字母為序。同作者多篇論文應以年代先後為序；如同一年有兩篇，則按出版月份先後排列，並於出版時間後冠甲、乙（中文）或a、b（外文），以便文中引用。一般文獻之排序加編號，應中英文連貫成一體系。</text:p>
      <text:p text:style-name="P249">(4)<text:tab/>參考文獻很多時，得分成書籍類，期刊類等，但仍須保持連貫編號。</text:p>
      <text:p text:style-name="P250">(5)<text:tab/>各類資料項目順序及格式：</text:p>
      <text:p text:style-name="P252"><draw:frame draw:style-name="F253" text:anchor-type="paragraph" svg:x="1.9958in" svg:y="0.3145in" svg:width="4.3777in" draw:z-index="0"><draw:text-box fo:min-height="1.2534in"><text:p text:style-name="P251"/><text:p text:style-name="P254"><text:span text:style-name="T255">著者姓名，合著者，</text:span><text:span text:style-name="T256">書名</text:span><text:span text:style-name="T257">，卷數，譯者，再版版本，</text:span></text:p><text:p text:style-name="P258">1<text:tab/><text:s text:c="6"/>2 <text:s text:c="5"/>3 <text:s text:c="4"/>4 <text:s text:c="4"/>5 <text:s text:c="6"/>6 <text:s text:c="3"/></text:p><text:p text:style-name="P259">書<text:s/>名，﹙編者﹚，出 <text:s text:c="3"/>版 <text:s text:c="3"/>者，出版地，出版年月</text:p><text:p text:style-name="P260"><text:span text:style-name="T261">7 <text:s text:c="5"/>8 <text:s text:c="3"/>(或著有編者發行)<text:s/></text:span><text:span text:style-name="T262"><text:s text:c="4"/></text:span><text:span text:style-name="T263">10 <text:s text:c="6"/>11</text:span></text:p><text:p text:style-name="P264">9</text:p></draw:text-box></draw:frame><text:span text:style-name="T265"></text:span><text:span text:style-name="T266"><text:tab/></text:span><text:span text:style-name="T267">書籍︰書名下加底線，格式順序如下；</text:span></text:p>
      <text:p text:style-name="P268">例︰</text:p>
      <text:p text:style-name="P269"><text:span text:style-name="T270">1.</text:span><text:span text:style-name="T271">胡立人、張源渭、黃克東，</text:span><text:span text:style-name="T272">數字化中文字彙</text:span><text:span text:style-name="T273">，系統出版社，台北，民國六十六年。</text:span></text:p>
      <text:p text:style-name="P274"><text:span text:style-name="T275">2.</text:span><text:span text:style-name="T276">張起鈞，吳怡，</text:span><text:span text:style-name="T277">中國哲學史話</text:span><text:span text:style-name="T278">，四版，台北，著者發行，民國五十九年。</text:span></text:p>
      <text:p text:style-name="P279"><text:span text:style-name="T280">3.</text:span><text:span text:style-name="T281">Jelinek, F.,<text:s/></text:span><text:span text:style-name="T282">Probabilistic Information Theory</text:span><text:span text:style-name="T283">, McGraw-Hill, New York, 1968.</text:span></text:p>
      <text:p text:style-name="P284">說明︰</text:p>
      <text:p text:style-name="P285">a.一人以上著者，應按原文獻中順序繕列。</text:p>
      <text:p text:style-name="P286">b.三人以上著者，則僅書第一著者姓名，後加「等」字，或et al.<text:s/>”。</text:p>
      <text:p text:style-name="P287">例︰姚從吾等編著。M.W. Du, et al.</text:p>
      <text:p text:style-name="P288">c.機關，學校等著者，則將團體名稱比同個人著者姓名繕列。</text:p>
      <text:p text:style-name="P289">例︰</text:p>
      <text:p text:style-name="P290">1.中國圖書館學會，圖書館標準，正中書局，台北，民國五十四年。</text:p>
      <text:p text:style-name="P291">d.一連串書的作者為同一人時，以橫線代表重複之作者姓名。</text:p>
      <text:p text:style-name="P292">例︰</text:p>
      <text:p text:style-name="P293">1.李期泰，外交學，正中書局，台北，民國五十一年。</text:p>
      <text:p text:style-name="P294">2. <text:s/>──，國際政治，正中書局，台北，民國五十二年。</text:p>
      <text:p text:style-name="P295">e.作者不詳時，以書名開始。</text:p>
      <text:p text:style-name="P296">例︰</text:p>
      <text:p text:style-name="P297">1.北京大學五十週年紀念特刊，（〔北平？〕，出版者不詳，民國三十七年）。</text:p>
      <text:p text:style-name="P298">2.Sake, Nonpareil Press, Chicago, 1910.</text:p>
      <text:p text:style-name="P299">f.翻譯作品</text:p>
      <text:soft-page-break/>
      <text:p text:style-name="P300">例︰</text:p>
      <text:p text:style-name="P301">1.（德）赫塞（Herman Hesse）著，鄉愁，陳曉南譯，新潮文庫，台北，民國六十五年。</text:p>
      <text:p text:style-name="P302">2.Lissner, Ivar, The Living Past, Translated by J. Maxwell Brownjohn, G. P. Putnam's Sons, New York, 1957.</text:p>
      <text:p text:style-name="P303">g.作者以筆名、別號發表作品時，仍用筆名或別號，並以方括號將查出之作者本名括起來，放在筆名或別號之後。</text:p>
      <text:p text:style-name="P304">例︰</text:p>
      <text:p text:style-name="P305">1.孟瑤〔楊宗珍〕，飛燕去來，再版，皇冠雜誌社，台北，民國六十三年。</text:p>
      <text:p text:style-name="P306"><text:span text:style-name="T307">2.</text:span><text:span text:style-name="T308">Penrose, Elizabeth</text:span><text:span text:style-name="T309"><text:s/></text:span><text:span text:style-name="T310">, Cartright (Mrs. Markben),<text:s/></text:span><text:span text:style-name="T311">A<text:s/></text:span><text:span text:style-name="T312">h</text:span><text:span text:style-name="T313">istory</text:span><text:span text:style-name="T314"><text:s/></text:span><text:span text:style-name="T315">of France</text:span><text:span text:style-name="T316"><text:s/></text:span><text:span text:style-name="T317">,</text:span><text:span text:style-name="T318"><text:s/></text:span><text:span text:style-name="T319">John<text:s/></text:span><text:span text:style-name="T320">m</text:span><text:span text:style-name="T321">urray,</text:span><text:span text:style-name="T322"><text:s/></text:span><text:span text:style-name="T323">London, 1872.</text:span></text:p>
      <text:p text:style-name="P324"><text:span text:style-name="T325"></text:span><text:span text:style-name="T326">期刊報章論文︰刊物名稱下加底線(underline)，中文篇名加「」號，西文篇名加</text:span><text:span text:style-name="T327">“</text:span><text:span text:style-name="T328"><text:s/></text:span><text:span text:style-name="T329">”</text:span><text:span text:style-name="T330">號。格式順序如下︰</text:span></text:p>
      <text:p text:style-name="P332"><draw:frame draw:style-name="F333" text:anchor-type="paragraph" svg:x="2.6631in" svg:y="0.1062in" svg:width="4.543in" draw:z-index="0"><draw:text-box fo:min-height="1.1256in"><text:p text:style-name="P331"><text:span text:style-name="T334">著者姓名</text:span><text:span text:style-name="T335">，</text:span><text:span text:style-name="T336">合著者</text:span><text:span text:style-name="T337">，</text:span><text:span text:style-name="T338">「篇名」</text:span><text:span text:style-name="T339">，</text:span><text:span text:style-name="T340">﹙</text:span><text:span text:style-name="T341">報﹚刊 <text:s text:c="2"/>名</text:span><text:span text:style-name="T342">， <text:s/>卷，期，</text:span></text:p><text:p text:style-name="P343">1<text:tab/><text:s text:c="6"/>2<text:tab/><text:s text:c="6"/>3<text:tab/><text:s text:c="3"/>(期刊名及刊期) <text:s text:c="5"/>5 <text:s/></text:p><text:p text:style-name="P344">4</text:p><text:p text:style-name="P345">頁次，期刊發行者，發行年月</text:p><text:p text:style-name="P346">6 <text:s text:c="7"/>7 <text:s text:c="9"/>8</text:p></draw:text-box></draw:frame><text:s text:c="16"/></text:p>
      <text:p text:style-name="P347"/>
      <text:p text:style-name="P348"/>
      <text:p text:style-name="P349"/>
      <text:p text:style-name="P350"/>
      <text:p text:style-name="P351"><text:s text:c="7"/><text:s text:c="8"/></text:p>
      <text:p text:style-name="P352">例︰</text:p>
      <text:p text:style-name="P353"><text:span text:style-name="T354">1.</text:span><text:span text:style-name="T355">陳永健，蔡中川，「計算機輔助之中文印刷系統」，</text:span><text:span text:style-name="T356">科學發展月刊</text:span><text:span text:style-name="T357">，第三卷第七期，558</text:span><text:span text:style-name="T358">~</text:span><text:span text:style-name="T359">569頁，民國六十六年七月。</text:span></text:p>
      <text:p text:style-name="P360"><text:span text:style-name="T361">2.</text:span><text:span text:style-name="T362">陳惠戎，「如何解決公務人員住的困難」，</text:span><text:span text:style-name="T363">中國論壇</text:span><text:span text:style-name="T364">，38</text:span><text:span text:style-name="T365">~</text:span><text:span text:style-name="T366">42頁，民國六十五年七月二十五日。</text:span></text:p>
      <text:p text:style-name="P367"><text:span text:style-name="T368">3.</text:span><text:span text:style-name="T369">Swanson Don.</text:span><text:span text:style-name="T370"><text:s/></text:span><text:span text:style-name="T371">“</text:span><text:span text:style-name="T372">Dialogue with a Catalogue</text:span><text:span text:style-name="T373">”</text:span><text:span text:style-name="T374">,</text:span><text:span text:style-name="T375"><text:s/></text:span><text:span text:style-name="T376">Library</text:span><text:span text:style-name="T377"><text:s/></text:span><text:span text:style-name="T378">Quarterly</text:span><text:span text:style-name="T379">,<text:s/></text:span><text:span text:style-name="T380">3</text:span><text:span text:style-name="T381">4</text:span><text:span text:style-name="T382">, pp. 13-25</text:span><text:span text:style-name="T383">,</text:span><text:span text:style-name="T384"><text:s/>December 1963.</text:span></text:p>
      <text:p text:style-name="P386"><draw:frame draw:style-name="F387" text:anchor-type="paragraph" svg:x="2.4958in" svg:y="0.2895in" svg:width="4.902in" draw:z-index="0"><draw:text-box fo:min-height="1.2201in"><text:p text:style-name="P385"/><text:p text:style-name="P388">著者姓名，「篇名」，論文集名稱，頁次，會議地名、國名，<text:s/></text:p><text:p text:style-name="P389">1 <text:s text:c="5"/>2 <text:s text:c="4"/><text:s/>(會議名稱)<text:s text:c="3"/>4 <text:s text:c="6"/>5 <text:s text:c="6"/>6</text:p><text:p text:style-name="P390">3</text:p><text:p text:style-name="P391">會議年月</text:p><text:p text:style-name="P392"><text:s/><text:s/>7</text:p></draw:text-box></draw:frame><text:span text:style-name="T393"></text:span><text:span text:style-name="T394">會議論文集︰格式順序如下；</text:span><text:span text:style-name="T395"><text:line-break/></text:span><text:span text:style-name="T396">例︰</text:span></text:p>
      <text:p text:style-name="P397">1.蔡中，「拓樸分析法之電性意義」，67年度電子材料、元件及電子電路技術研討會，A52~A57頁，台北，民國六十七年六月二十三日。</text:p>
      <text:p text:style-name="P398"><text:span text:style-name="T399"></text:span><text:span text:style-name="T400">學位論文</text:span></text:p>
      <text:p text:style-name="P402"><draw:frame draw:style-name="F403" text:anchor-type="paragraph" svg:x="2.3125in" svg:y="0.0125in" svg:width="5.0437in" draw:z-index="0"><draw:text-box fo:min-height="0.7451in"><text:p text:style-name="P401"/><text:p text:style-name="P404">著者姓名，「篇名」， 畢業學校 ， 論文學位 ， 畢業年月</text:p><text:p text:style-name="P405"><text:span text:style-name="T406">1</text:span><text:span text:style-name="T407"><text:tab/><text:s text:c="4"/>2</text:span><text:span text:style-name="T408"><text:tab/><text:s text:c="6"/>3 <text:s text:c="8"/></text:span><text:span text:style-name="T409"><text:s text:c="2"/></text:span><text:span text:style-name="T410">4</text:span><text:span text:style-name="T411"><text:tab/><text:s text:c="7"/></text:span><text:span text:style-name="T412"><text:s text:c="2"/></text:span><text:span text:style-name="T413"><text:s/>5</text:span></text:p></draw:text-box></draw:frame><text:s text:c="8"/><text:s text:c="10"/>例︰</text:p>
      <text:p text:style-name="P414">1.薛榮桃，「異長中文資料儲存法之研究」，國立交通大學，碩士論文，<text:soft-page-break/>民國六十七年。</text:p>
      <text:p text:style-name="P415">3.附錄︰凡屬大量數據、推導、註釋有關或其他冗長備參之資料、圖表，均可分別另起一頁，編為各附錄。</text:p>
      <text:p text:style-name="P416">4.自傳或簡歷：撰寫人之簡歷應置於最後一頁，註明姓名、大專(含以上) 學歷、經歷(如有)、學術著作(如有)。</text:p>
      <text:p text:style-name="P417">四、相關文件：</text:p>
      <text:list text:style-name="LFO39" text:continue-numbering="true">
        <text:list-item>
          <text:p text:style-name="P418">封面格式樣本(中文採用標楷體，英文採用TimesNewRoman)</text:p>
        </text:list-item>
        <text:list-item>
          <text:p text:style-name="P419">書名頁樣本(中文採用標楷體，英文採用TimesNewRoman)</text:p>
        </text:list-item>
        <text:list-item>
          <text:p text:style-name="P420">論文口試委員會審定書</text:p>
        </text:list-item>
        <text:list-item>
          <text:p text:style-name="P421">中文摘要格式</text:p>
        </text:list-item>
        <text:list-item>
          <text:p text:style-name="P422">英文摘要格式</text:p>
        </text:list-item>
        <text:list-item>
          <text:p text:style-name="P423">誌謝格式</text:p>
        </text:list-item>
        <text:list-item>
          <text:p text:style-name="P424">目錄編排範例</text:p>
        </text:list-item>
        <text:list-item>
          <text:p text:style-name="P425">表目錄格式</text:p>
        </text:list-item>
        <text:list-item>
          <text:p text:style-name="P426">圖目錄格式</text:p>
        </text:list-item>
        <text:list-item>
          <text:p text:style-name="P427">符號說明範例</text:p>
        </text:list-item>
        <text:list-item>
          <text:p text:style-name="P428">參考文獻繕排範例</text:p>
        </text:list-item>
        <text:list-item>
          <text:p text:style-name="P429">附錄範例</text:p>
        </text:list-item>
        <text:list-item>
          <text:p text:style-name="P430">簡歷範例</text:p>
        </text:list-item>
        <text:list-item>
          <text:p text:style-name="P431">封面、書背及內文留白樣式</text:p>
        </text:list-item>
      </text:list>
      <text:p text:style-name="P432">五、使用表單：</text:p>
      <text:p text:style-name="P433">研究生論文格式審查表（AA-R-137）</text:p>
      <text:soft-page-break/>
      <text:p text:style-name="P434">封面、書背及內文留白樣式</text:p>
      <text:p text:style-name="內文"><text:span text:style-name="T435"><text:s text:c="9"/></text:span><text:span text:style-name="T436">1.</text:span><text:span text:style-name="T437">封面樣式</text:span><text:span text:style-name="T438"><text:s text:c="29"/></text:span><text:span text:style-name="T439">2</text:span><text:span text:style-name="T440">書背樣式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內文"><text:span text:style-name="T445"><draw:frame draw:z-index="251643904" draw:id="id10" draw:style-name="a11" draw:name="Text Box 96" text:anchor-type="paragraph" svg:x="4.04097in" svg:y="0.12639in" svg:width="0.37153in" svg:height="0.375in" style:rel-width="scale" style:rel-height="scale"><draw:text-box><text:p text:style-name="P446">93</text:p></draw:text-box><svg:title/><svg:desc/></draw:frame></text:span><text:span text:style-name="T447"><draw:frame draw:z-index="251651072" draw:id="id11" draw:style-name="a12" draw:name="Text Box 108" text:anchor-type="paragraph" svg:x="4.98056in" svg:y="0.05556in" svg:width="0.71597in" svg:height="0.66875in" style:rel-width="scale" style:rel-height="scale"><draw:text-box><text:p text:style-name="P448">畢<text:s/>業</text:p><text:p text:style-name="P449"><text:span text:style-name="T450">學年度</text:span></text:p></draw:text-box><svg:title/><svg:desc/></draw:frame></text:span><text:span text:style-name="T451"><draw:frame draw:z-index="251639808" draw:id="id12" draw:style-name="a13" draw:name="Text Box 92" text:anchor-type="paragraph" svg:x="3.7375in" svg:y="0.02361in" svg:width="0.875in" svg:height="4.03194in" style:rel-width="scale" style:rel-height="scale"><draw:text-box><text:p text:style-name="內文"><text:s/></text:p></draw:text-box><svg:title/><svg:desc/></draw:frame></text:span><text:span text:style-name="T452"><draw:connector draw:type="line" svg:x1="1.35556in" svg:y1="0.05625in" svg:x2="1.35556in" svg:y2="0.30625in" draw:z-index="251638784" draw:id="id13" draw:style-name="a16" draw:name="Line 91" text:anchor-type="paragraph"><svg:title/><svg:desc/></draw:connector></text:span><text:span text:style-name="T453"><text:s text:c="15"/></text:span></text:p>
            <text:p text:style-name="內文"><text:span text:style-name="T454"><draw:connector draw:type="line" svg:x1="5.10556in" svg:y1="0.11389in" svg:x2="4.60556in" svg:y2="0.11389in" draw:z-index="251646976" draw:id="id14" draw:style-name="a18" draw:name="Line 100" text:anchor-type="paragraph"><svg:title/><svg:desc/></draw:connector></text:span><text:span text:style-name="T455"><text:s text:c="10"/></text:span><text:span text:style-name="T456">3.</text:span><text:span text:style-name="T457">0</text:span><text:span text:style-name="T458">公分</text:span></text:p>
            <text:p text:style-name="P459"><text:span text:style-name="T460"><draw:frame draw:z-index="251642880" draw:id="id15" draw:style-name="a19" draw:name="Text Box 95" text:anchor-type="paragraph" svg:x="3.85903in" svg:y="0.07222in" svg:width="0.50347in" svg:height="0.64722in" style:rel-width="scale" style:rel-height="scale"><draw:text-box><text:p text:style-name="P461">碩士論文</text:p></draw:text-box><svg:title/><svg:desc/></draw:frame></text:span><text:span text:style-name="T462"><draw:connector draw:type="line" svg:x1="2.60556in" svg:y1="0.14028in" svg:x2="2.73056in" svg:y2="0.14028in" draw:z-index="251649024" draw:id="id16" draw:style-name="a21" draw:name="Line 103" text:anchor-type="paragraph"><svg:title/><svg:desc/></draw:connector></text:span><text:span text:style-name="T463"><draw:connector draw:type="line" svg:x1="0.10556in" svg:y1="0.14028in" svg:x2="-0.01944in" svg:y2="0.14028in" draw:z-index="251648000" draw:id="id17" draw:style-name="a23" draw:name="Line 102" text:anchor-type="paragraph"><svg:title/><svg:desc/></draw:connector></text:span><text:span text:style-name="T464">3</text:span><text:span text:style-name="T465">.5公分 <text:s text:c="5"/></text:span><text:span text:style-name="T466">健行</text:span><text:span text:style-name="T467">科技大學 <text:s text:c="3"/></text:span><text:span text:style-name="T468">3</text:span><text:span text:style-name="T469">公分</text:span></text:p>
            <text:p text:style-name="P470"><text:span text:style-name="T471"></text:span><text:span text:style-name="T472"></text:span><text:span text:style-name="T473"></text:span><text:span text:style-name="T474"></text:span><text:span text:style-name="T475">碩士班</text:span></text:p>
            <text:p text:style-name="P476">碩 士 論 文</text:p>
            <text:p text:style-name="P477"><text:span text:style-name="T478"><draw:frame draw:z-index="251644928" draw:id="id18" draw:style-name="a24" draw:name="Text Box 97" text:anchor-type="paragraph" svg:x="3.98403in" svg:y="0.12569in" svg:width="0.37153in" svg:height="0.625in" style:rel-width="scale" style:rel-height="scale"><draw:text-box><text:p text:style-name="P479">論文題目</text:p></draw:text-box><svg:title/><svg:desc/></draw:frame></text:span></text:p>
            <text:p text:style-name="P480"><text:span text:style-name="T481">中 <text:s/>文 <text:s text:c="2"/>題 <text:s text:c="2"/>目</text:span></text:p>
            <text:p text:style-name="P482">英 <text:s/>文 <text:s text:c="2"/>題 <text:s text:c="2"/>目</text:p>
            <text:p text:style-name="P483"><text:span text:style-name="T484"><draw:frame draw:z-index="251652096" draw:id="id19" draw:style-name="a25" draw:name="Text Box 109" text:anchor-type="paragraph" svg:x="3.85903in" svg:y="0.12639in" svg:width="0.5in" svg:height="0.875in" style:rel-width="scale" style:rel-height="scale"><draw:text-box><text:p text:style-name="P485">健行科技大學</text:p></draw:text-box><svg:title/><svg:desc/></draw:frame></text:span></text:p>
            <text:p text:style-name="P486"><text:span text:style-name="T487">研 究 生：</text:span><text:span text:style-name="T488"></text:span><text:span text:style-name="T489"></text:span><text:span text:style-name="T490"></text:span></text:p>
            <text:p text:style-name="P491"><text:span text:style-name="T492">指導教授：</text:span><text:span text:style-name="T493"></text:span><text:span text:style-name="T494"></text:span><text:span text:style-name="T495"></text:span></text:p>
            <text:p text:style-name="P496"><text:s text:c="7"/></text:p>
            <text:p text:style-name="P497"><text:span text:style-name="T498">中華民國</text:span><text:span text:style-name="T499"></text:span><text:span text:style-name="T500"></text:span><text:span text:style-name="T501"></text:span><text:span text:style-name="T502">年</text:span><text:span text:style-name="T503"></text:span><text:span text:style-name="T504"></text:span><text:span text:style-name="T505">月</text:span></text:p>
            <text:p text:style-name="P506"><text:span text:style-name="T507"><draw:frame draw:z-index="251645952" draw:id="id20" draw:style-name="a26" draw:name="Text Box 99" text:anchor-type="paragraph" svg:x="3.98472in" svg:y="0.02222in" svg:width="0.37778in" svg:height="0.99792in" style:rel-width="scale" style:rel-height="scale"><draw:text-box><text:p text:style-name="P508"><text:span text:style-name="T509">機械工程</text:span><text:span text:style-name="T510">碩士班</text:span></text:p></draw:text-box><svg:title/><svg:desc/></draw:frame></text:span><text:span text:style-name="T511"><draw:connector draw:type="line" svg:x1="1.35556in" svg:y1="0.14514in" svg:x2="1.35556in" svg:y2="0.39514in" draw:z-index="251641856" draw:id="id21" draw:style-name="a28" draw:name="Line 94" text:anchor-type="paragraph"><svg:title/><svg:desc/></draw:connector></text:span><text:span text:style-name="T512"><text:s text:c="5"/></text:span></text:p>
            <text:p text:style-name="P513"><text:span text:style-name="T514"><text:s/></text:span><text:span text:style-name="T515"><text:s/></text:span><text:span text:style-name="T516">3</text:span><text:span text:style-name="T517">.</text:span><text:span text:style-name="T518">0</text:span><text:span text:style-name="T519">公分</text:span></text:p>
          </table:table-cell>
        </table:table-row>
      </table:table>
      <text:p text:style-name="P520"><text:s text:c="14"/>圖1：論文封面及書背樣式</text:p>
      <text:p text:style-name="P521"/>
      <text:p text:style-name="P522"><text:span text:style-name="T523"><draw:frame draw:z-index="251640832" draw:id="id22" draw:style-name="a29" draw:name="Text Box 93" text:anchor-type="paragraph" svg:x="4.75in" svg:y="0.13194in" svg:width="0.37847in" svg:height="0.5in" style:rel-width="scale" style:rel-height="scale"><draw:text-box><text:p text:style-name="P524">○○○</text:p></draw:text-box><svg:title/><svg:desc/></draw:frame></text:span><text:span text:style-name="T525">3.內文留白樣式</text:span></text:p>
      <text:p text:style-name="內文"><text:span text:style-name="T526"><draw:connector draw:type="line" svg:x1="0.875in" svg:y1="0.06389in" svg:x2="0.875in" svg:y2="1.88194in" draw:z-index="251677696" draw:id="id23" draw:style-name="a31" draw:name="Line 160" text:anchor-type="paragraph"><svg:title/><svg:desc/></draw:connector></text:span><text:span text:style-name="T527"><draw:frame draw:z-index="251650048" draw:id="id24" draw:style-name="a32" draw:name="Text Box 107" text:anchor-type="paragraph" svg:x="0.75in" svg:y="0.00486in" svg:width="3.25in" svg:height="4.05903in" style:rel-width="scale" style:rel-height="scale"><draw:text-box><text:p text:style-name="內文"><text:s text:c="13"/><draw:frame draw:style-name="a33" draw:name="圖片 8" text:anchor-type="as-char" svg:x="0in" svg:y="0in" svg:width="0.43403in" svg:height="0.40556in" style:rel-width="scale" style:rel-height="scale"><draw:image xlink:href="media/image2.emf" xlink:type="simple" xlink:show="embed" xlink:actuate="onLoad"/><svg:title/><svg:desc/></draw:frame><draw:frame draw:style-name="a34" draw:name="圖片 9" text:anchor-type="as-char" svg:x="0in" svg:y="0in" svg:width="0.14167in" svg:height="0.38681in" style:rel-width="scale" style:rel-height="scale"><draw:image xlink:href="media/image3.emf" xlink:type="simple" xlink:show="embed" xlink:actuate="onLoad"/><svg:title/><svg:desc/></draw:frame></text:p><text:p text:style-name="內文"><draw:frame draw:style-name="a35" draw:name="圖片 10" text:anchor-type="as-char" svg:x="0in" svg:y="0in" svg:width="0.62292in" svg:height="0.09444in" style:rel-width="scale" style:rel-height="scale"><draw:image xlink:href="media/image4.emf" xlink:type="simple" xlink:show="embed" xlink:actuate="onLoad"/><svg:title/><svg:desc/></draw:frame></text:p><text:p text:style-name="內文"/><text:p text:style-name="內文"/><text:p text:style-name="P528"><text:s text:c="31"/><draw:frame draw:style-name="a36" draw:name="圖片 11" text:anchor-type="as-char" svg:x="0in" svg:y="0in" svg:width="0.62292in" svg:height="0.09444in" style:rel-width="scale" style:rel-height="scale"><draw:image xlink:href="media/image4.emf" xlink:type="simple" xlink:show="embed" xlink:actuate="onLoad"/><svg:title/><svg:desc/></draw:frame></text:p><text:p text:style-name="P529">裝</text:p><text:p text:style-name="P530">訂</text:p><text:p text:style-name="P531">線</text:p><text:p text:style-name="P532"/><text:p text:style-name="P533"/><text:p text:style-name="P534"/><text:p text:style-name="P535"><draw:frame draw:style-name="a37" draw:name="圖片 12" text:anchor-type="as-char" svg:x="0in" svg:y="0in" svg:width="0.00972in" svg:height="1.00972in" style:rel-width="scale" style:rel-height="scale"><draw:image xlink:href="media/image5.emf" xlink:type="simple" xlink:show="embed" xlink:actuate="onLoad"/><svg:title/><svg:desc/></draw:frame></text:p><text:p text:style-name="P536"/><text:p text:style-name="P537"/><text:p text:style-name="內文"><text:s text:c="3"/></text:p><text:p text:style-name="內文"/><text:p text:style-name="P538"><text:s text:c="4"/><draw:frame draw:style-name="a38" draw:name="圖片 13" text:anchor-type="as-char" svg:x="0in" svg:y="0in" svg:width="0.5in" svg:height="0.4625in" style:rel-width="scale" style:rel-height="scale"><draw:image xlink:href="media/image6.emf" xlink:type="simple" xlink:show="embed" xlink:actuate="onLoad"/><svg:title/><svg:desc/></draw:frame><draw:frame draw:style-name="a39" draw:name="圖片 14" text:anchor-type="as-char" svg:x="0in" svg:y="0in" svg:width="0.16042in" svg:height="0.58472in" style:rel-width="scale" style:rel-height="scale"><draw:image xlink:href="media/image7.emf" xlink:type="simple" xlink:show="embed" xlink:actuate="onLoad"/><svg:title/><svg:desc/></draw:frame><text:s text:c="5"/><draw:frame draw:style-name="a40" draw:name="圖片 15" text:anchor-type="as-char" svg:x="0in" svg:y="0in" svg:width="0.09444in" svg:height="0.36806in" style:rel-width="scale" style:rel-height="scale"><draw:image xlink:href="media/image8.emf" xlink:type="simple" xlink:show="embed" xlink:actuate="onLoad"/><svg:title/><svg:desc/></draw:frame><draw:frame draw:style-name="a41" draw:name="圖片 16" text:anchor-type="as-char" svg:x="0in" svg:y="0in" svg:width="0.62292in" svg:height="0.37708in" style:rel-width="scale" style:rel-height="scale"><draw:image xlink:href="media/image9.emf" xlink:type="simple" xlink:show="embed" xlink:actuate="onLoad"/><svg:title/><svg:desc/></draw:frame></text:p><text:p text:style-name="內文"/><text:p text:style-name="內文"/></draw:text-box><svg:title/><svg:desc/></draw:frame></text:span><text:span text:style-name="T539"><text:s text:c="8"/></text:span></text:p>
      <text:p text:style-name="P540"/>
      <text:p text:style-name="內文"><text:span text:style-name="T541"><draw:frame draw:z-index="251675648" draw:id="id25" draw:style-name="a42" draw:name="Text Box 158" text:anchor-type="paragraph" svg:x="1.5in" svg:y="0.06389in" svg:width="1.75in" svg:height="2.75in" style:rel-width="scale" style:rel-height="scale"><draw:text-box><text:p text:style-name="內文"/><text:p text:style-name="P542">打字版面</text:p><text:p text:style-name="P543">範 <text:s text:c="3"/>圍</text:p></draw:text-box><svg:title/><svg:desc/></draw:frame></text:span></text:p>
      <text:p text:style-name="內文"><text:span text:style-name="T544"><draw:frame draw:z-index="251676672" draw:id="id26" draw:style-name="a43" draw:name="Text Box 159" text:anchor-type="paragraph" svg:x="0.875in" svg:y="0.00694in" svg:width="0.625in" svg:height="0.49792in" style:rel-width="scale" style:rel-height="scale"><draw:text-box><text:p text:style-name="內文">3cm</text:p></draw:text-box><svg:title/><svg:desc/></draw:frame></text:span></text:p>
      <text:p text:style-name="P545"/>
      <text:p text:style-name="P546"/>
      <text:p text:style-name="P547"/>
      <text:p text:style-name="內文"><text:span text:style-name="T548"><draw:frame draw:z-index="251678720" draw:id="id27" draw:style-name="a44" draw:name="Text Box 161" text:anchor-type="paragraph" svg:x="3.375in" svg:y="0.06389in" svg:width="0.625in" svg:height="0.49792in" style:rel-width="scale" style:rel-height="scale"><draw:text-box><text:p text:style-name="內文">2cm</text:p></draw:text-box><svg:title/><svg:desc/></draw:frame></text:span></text:p>
      <text:p text:style-name="P549"/>
      <text:p text:style-name="P550"/>
      <text:p text:style-name="P551"/>
      <text:p text:style-name="P552"/>
      <text:p text:style-name="P553"/>
      <text:p text:style-name="P554"><text:span text:style-name="T555"><draw:frame draw:z-index="251674624" draw:id="id28" draw:style-name="a45" draw:name="Text Box 155" text:anchor-type="paragraph" svg:x="2.25in" svg:y="0.18889in" svg:width="0.625in" svg:height="0.375in" style:rel-width="scale" style:rel-height="scale"><draw:text-box><text:p text:style-name="P556">頁次</text:p></draw:text-box><svg:title/><svg:desc/></draw:frame></text:span></text:p>
      <text:p text:style-name="P557"/>
      <text:p text:style-name="P558"/>
      <text:p text:style-name="P559"><text:s text:c="11"/></text:p>
      <text:p text:style-name="P560"/>
      <text:p text:style-name="P561"/>
      <text:p text:style-name="P562">圖2:論文內文尺寸及打字版面規範</text:p>
      <text:p text:style-name="P563"/>
      <text:p text:style-name="P564"/>
      <text:soft-page-break/>
      <text:p text:style-name="P565">書背打印規格範例(採用標楷體，字體大小以實際論文厚度自行調整)</text:p>
      <text:p text:style-name="P566"><text:span text:style-name="T567"><draw:frame draw:z-index="251662336" draw:id="id29" draw:style-name="a46" draw:name="Text Box 141" text:anchor-type="paragraph" svg:x="4.31667in" svg:y="0.18125in" svg:width="0.75in" svg:height="0.375in" style:rel-width="scale" style:rel-height="scale"><draw:text-box><text:p text:style-name="P568">2.5<text:span text:style-name="T569">㎝</text:span></text:p></draw:text-box><svg:title/><svg:desc/></draw:frame></text:span><text:span text:style-name="T570"><draw:connector draw:type="line" svg:x1="4.65in" svg:y1="0.0625in" svg:x2="4.625in" svg:y2="8.36042in" draw:z-index="251655168" draw:id="id30" draw:style-name="a48" draw:name="Line 134" text:anchor-type="paragraph"><svg:title/><svg:desc/></draw:connector></text:span><text:span text:style-name="T571"><draw:connector draw:type="line" svg:x1="5.78542in" svg:y1="0.0625in" svg:x2="5.74792in" svg:y2="8.34792in" draw:z-index="251653120" draw:id="id31" draw:style-name="a50" draw:name="Line 131" text:anchor-type="paragraph"><svg:title/><svg:desc/></draw:connector></text:span><text:span text:style-name="T572"><draw:connector draw:type="line" svg:x1="5.375in" svg:y1="0.0625in" svg:x2="5.39167in" svg:y2="8.35in" draw:z-index="251654144" draw:id="id32" draw:style-name="a52" draw:name="Line 132" text:anchor-type="paragraph"><svg:title/><svg:desc/></draw:connector></text:span><text:span text:style-name="T573"><text:s text:c="32"/></text:span></text:p>
      <text:p text:style-name="P574"/>
      <text:p text:style-name="P575"><text:span text:style-name="T576"><draw:connector draw:type="line" svg:x1="3.95208in" svg:y1="0.21042in" svg:x2="5.32708in" svg:y2="0.21042in" draw:z-index="251656192" draw:id="id33" draw:style-name="a54" draw:name="Line 135" text:anchor-type="paragraph"><svg:title/><svg:desc/></draw:connector></text:span><text:span text:style-name="T577"><draw:frame draw:z-index="251670528" draw:id="id34" draw:style-name="a55" draw:name="Text Box 150" text:anchor-type="paragraph" svg:x="3.625in" svg:y="0.1875in" svg:width="0.75in" svg:height="0.5in" style:rel-width="scale" style:rel-height="scale"><draw:text-box><text:p text:style-name="P578">畢業</text:p><text:p text:style-name="P579">學年度</text:p></draw:text-box><svg:title/><svg:desc/></draw:frame></text:span></text:p>
      <text:p text:style-name="P580"><text:span text:style-name="T581"><draw:frame draw:z-index="251663360" draw:id="id35" draw:style-name="a56" draw:name="Text Box 142" text:anchor-type="paragraph" svg:x="4.4125in" svg:y="0.01181in" svg:width="0.75in" svg:height="0.29444in" style:rel-width="scale" style:rel-height="scale"><draw:text-box><text:p text:style-name="P582">1<text:span text:style-name="T583">㎝</text:span></text:p></draw:text-box><svg:title/><svg:desc/></draw:frame></text:span><text:span text:style-name="T584">93</text:span></text:p>
      <text:p text:style-name="P585"><text:s text:c="79"/></text:p>
      <text:p text:style-name="P586"><text:span text:style-name="T587"><draw:frame draw:z-index="251664384" draw:id="id36" draw:style-name="a57" draw:name="Text Box 143" text:anchor-type="paragraph" svg:x="4.28542in" svg:y="0.22292in" svg:width="0.75in" svg:height="0.375in" style:rel-width="scale" style:rel-height="scale"><draw:text-box><text:p text:style-name="P588">2.5<text:span text:style-name="T589">㎝</text:span></text:p></draw:text-box><svg:title/><svg:desc/></draw:frame></text:span><text:span text:style-name="T590"><draw:connector draw:type="line" svg:x1="3.9625in" svg:y1="0.0125in" svg:x2="5.3375in" svg:y2="0.0125in" draw:z-index="251657216" draw:id="id37" draw:style-name="a59" draw:name="Line 136" text:anchor-type="paragraph"><svg:title/><svg:desc/></draw:connector></text:span><text:span text:style-name="T591"><text:s text:c="2"/></text:span><text:span text:style-name="T592"><text:s text:c="2"/></text:span><text:span text:style-name="T593"><text:s text:c="54"/></text:span><text:span text:style-name="T594"><text:s text:c="7"/></text:span><text:span text:style-name="T595"><text:s text:c="13"/></text:span><text:span text:style-name="T596">碩</text:span></text:p>
      <text:p text:style-name="P597"><text:s text:c="66"/><text:s text:c="13"/>士</text:p>
      <text:p text:style-name="P598"><text:s text:c="65"/><text:s text:c="13"/>論</text:p>
      <text:p text:style-name="P599"><text:s text:c="65"/><text:s text:c="13"/>文</text:p>
      <text:p text:style-name="內文"><text:span text:style-name="T600"><draw:connector draw:type="line" svg:x1="3.95208in" svg:y1="0.10556in" svg:x2="5.32708in" svg:y2="0.10556in" draw:z-index="251658240" draw:id="id38" draw:style-name="a61" draw:name="Line 137" text:anchor-type="paragraph"><svg:title/><svg:desc/></draw:connector></text:span></text:p>
      <text:p text:style-name="P601"><text:span text:style-name="T602"><text:s text:c="65"/></text:span><text:span text:style-name="T603"><text:s text:c="13"/></text:span><text:span text:style-name="T604">)</text:span><text:span text:style-name="T605"><text:s/></text:span></text:p>
      <text:p text:style-name="P606"><text:s text:c="65"/><text:s text:c="13"/>中</text:p>
      <text:p text:style-name="P607"><text:span text:style-name="T608"><draw:frame draw:z-index="251671552" draw:id="id39" draw:style-name="a62" draw:name="Text Box 151" text:anchor-type="paragraph" svg:x="3.625in" svg:y="0.09028in" svg:width="0.75in" svg:height="0.62986in" style:rel-width="scale" style:rel-height="scale"><draw:text-box><text:p text:style-name="P609">論文</text:p><text:p text:style-name="P610">題目</text:p></draw:text-box><svg:title/><svg:desc/></draw:frame></text:span><text:span text:style-name="T611"><text:s text:c="65"/></text:span><text:span text:style-name="T612"><text:s text:c="13"/></text:span><text:span text:style-name="T613">文</text:span></text:p>
      <text:p text:style-name="P614"><text:s text:c="65"/><text:s text:c="13"/>題</text:p>
      <text:p text:style-name="P615"><text:s text:c="64"/><text:s text:c="13"/><text:s/>目</text:p>
      <text:p text:style-name="P616"><text:span text:style-name="T617"><text:s text:c="65"/></text:span><text:span text:style-name="T618"><text:s text:c="13"/></text:span><text:span text:style-name="T619">(</text:span></text:p>
      <text:p text:style-name="P620"/>
      <text:p text:style-name="P621"/>
      <text:p text:style-name="P622"/>
      <text:p text:style-name="P623"/>
      <text:p text:style-name="P624"><text:span text:style-name="T625"><draw:connector draw:type="line" svg:x1="3.96806in" svg:y1="0.00486in" svg:x2="5.34306in" svg:y2="0.00486in" draw:z-index="251659264" draw:id="id40" draw:style-name="a64" draw:name="Line 138" text:anchor-type="paragraph"><svg:title/><svg:desc/></draw:connector></text:span><text:span text:style-name="T626"><text:s text:c="65"/></text:span><text:span text:style-name="T627"><text:s text:c="13"/></text:span><text:span text:style-name="T628">健</text:span></text:p>
      <text:p text:style-name="P629"><text:s text:c="65"/><text:s text:c="13"/>行</text:p>
      <text:p text:style-name="P630"><text:s text:c="65"/><text:s text:c="13"/>科</text:p>
      <text:p text:style-name="P631"><text:span text:style-name="T632"><draw:frame draw:z-index="251672576" draw:id="id41" draw:style-name="a65" draw:name="Text Box 152" text:anchor-type="paragraph" svg:x="3.5in" svg:y="0.13194in" svg:width="1in" svg:height="1in" style:rel-width="scale" style:rel-height="scale"><draw:text-box><text:p text:style-name="P633"><text:span text:style-name="T634"><text:s/></text:span><text:span text:style-name="T635">校名</text:span></text:p><text:p text:style-name="P636"/><text:p text:style-name="P637"/><text:p text:style-name="P638"/><text:p text:style-name="P639"><text:s/></text:p><text:p text:style-name="P640"><text:span text:style-name="T641"><text:s text:c="3"/></text:span><text:span text:style-name="T642">系</text:span><text:span text:style-name="T643">名</text:span></text:p></draw:text-box><svg:title/><svg:desc/></draw:frame></text:span><text:span text:style-name="T644"><text:s text:c="65"/></text:span><text:span text:style-name="T645"><text:s text:c="13"/></text:span><text:span text:style-name="T646">技</text:span></text:p>
      <text:p text:style-name="P647"><text:s text:c="65"/><text:s text:c="13"/>大</text:p>
      <text:p text:style-name="P648"><text:span text:style-name="T649"><draw:frame draw:z-index="251665408" draw:id="id42" draw:style-name="a66" draw:name="Text Box 144" text:anchor-type="paragraph" svg:x="4.37917in" svg:y="0.08403in" svg:width="0.75in" svg:height="0.375in" style:rel-width="scale" style:rel-height="scale"><draw:text-box><text:p text:style-name="P650">3㎝</text:p></draw:text-box><svg:title/><svg:desc/></draw:frame></text:span><text:span text:style-name="T651"><text:s text:c="65"/></text:span><text:span text:style-name="T652"><text:s text:c="13"/></text:span><text:span text:style-name="T653">學</text:span></text:p>
      <text:p text:style-name="P654"><text:s text:c="79"/></text:p>
      <text:p text:style-name="P655"><text:s text:c="65"/><text:s text:c="13"/>機</text:p>
      <text:p text:style-name="P656"><text:s text:c="65"/><text:s text:c="13"/>械</text:p>
      <text:p text:style-name="P657"><text:s text:c="65"/><text:s text:c="13"/>工</text:p>
      <text:p text:style-name="P658"><text:s text:c="65"/><text:s text:c="13"/>程</text:p>
      <text:p text:style-name="P659"><text:span text:style-name="T660"><text:s text:c="65"/></text:span><text:span text:style-name="T661"><text:s text:c="13"/></text:span><text:span text:style-name="T662">碩</text:span></text:p>
      <text:p text:style-name="P663"><text:span text:style-name="T664"><text:s text:c="65"/></text:span><text:span text:style-name="T665"><text:s text:c="13"/></text:span><text:span text:style-name="T666">士</text:span></text:p>
      <text:p text:style-name="P667"><text:span text:style-name="T668"><text:s text:c="64"/></text:span><text:span text:style-name="T669"><text:s text:c="13"/></text:span><text:span text:style-name="T670"><text:s/></text:span><text:span text:style-name="T671">班</text:span></text:p>
      <text:p text:style-name="P672"><text:span text:style-name="T673"><draw:frame draw:z-index="251666432" draw:id="id43" draw:style-name="a67" draw:name="Text Box 145" text:anchor-type="paragraph" svg:x="4.375in" svg:y="0.00694in" svg:width="0.75in" svg:height="0.37778in" style:rel-width="scale" style:rel-height="scale"><draw:text-box><text:p text:style-name="P674">1㎝</text:p></draw:text-box><svg:title/><svg:desc/></draw:frame></text:span><text:span text:style-name="T675"><draw:connector draw:type="line" svg:x1="3.97986in" svg:y1="0.02153in" svg:x2="5.35486in" svg:y2="0.02153in" draw:z-index="251660288" draw:id="id44" draw:style-name="a69" draw:name="Line 139" text:anchor-type="paragraph"><svg:title/><svg:desc/></draw:connector></text:span><text:span text:style-name="T676"><text:s text:c="79"/></text:span></text:p>
      <text:p text:style-name="P677"><text:s text:c="80"/></text:p>
      <text:p text:style-name="P678"><text:span text:style-name="T679"><draw:frame draw:z-index="251673600" draw:id="id45" draw:style-name="a70" draw:name="Text Box 154" text:anchor-type="paragraph" svg:x="3.625in" svg:y="0.17361in" svg:width="0.875in" svg:height="0.625in" style:rel-width="scale" style:rel-height="scale"><draw:text-box><text:p text:style-name="P680"><text:span text:style-name="T681"><text:s/></text:span><text:span text:style-name="T682"><text:s/></text:span><text:span text:style-name="T683">著者</text:span></text:p><text:p text:style-name="P684"/><text:p text:style-name="P685"><text:s text:c="2"/>姓名</text:p></draw:text-box><svg:title/><svg:desc/></draw:frame></text:span><text:span text:style-name="T686"><draw:connector draw:type="line" svg:x1="3.99653in" svg:y1="0.075in" svg:x2="5.37153in" svg:y2="0.075in" draw:z-index="251661312" draw:id="id46" draw:style-name="a72" draw:name="Line 140" text:anchor-type="paragraph"><svg:title/><svg:desc/></draw:connector></text:span><text:span text:style-name="T687"><draw:frame draw:z-index="251667456" draw:id="id47" draw:style-name="a73" draw:name="Text Box 146" text:anchor-type="paragraph" svg:x="4.35833in" svg:y="0.22986in" svg:width="0.75in" svg:height="0.375in" style:rel-width="scale" style:rel-height="scale"><draw:text-box><text:p text:style-name="P688">2㎝</text:p></draw:text-box><svg:title/><svg:desc/></draw:frame></text:span><text:span text:style-name="T689"><text:s text:c="78"/>X</text:span></text:p>
      <text:p text:style-name="P690"><text:s text:c="78"/>X</text:p>
      <text:p text:style-name="P691"><text:span text:style-name="T692"><draw:connector draw:type="line" svg:x1="3.97708in" svg:y1="0.27222in" svg:x2="5.35208in" svg:y2="0.27222in" draw:z-index="251668480" draw:id="id48" draw:style-name="a75" draw:name="Line 147" text:anchor-type="paragraph"><svg:title/><svg:desc/></draw:connector></text:span><text:span text:style-name="T693"><text:s text:c="78"/>X</text:span></text:p>
      <text:p text:style-name="P694"/>
      <text:p text:style-name="P695"><text:span text:style-name="T696"><draw:frame draw:z-index="251669504" draw:id="id49" draw:style-name="a76" draw:name="Text Box 149" text:anchor-type="paragraph" svg:x="4.375in" svg:y="0.17361in" svg:width="0.61389in" svg:height="0.375in" style:rel-width="scale" style:rel-height="scale"><draw:text-box><text:p text:style-name="P697">3<text:s/>㎝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2777in"/>
      <style:text-properties style:font-name="Arial" style:font-name-asian="標楷體" fo:font-weight="bold" style:font-weight-asian="bold" fo:letter-spacing="-0.0138in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break="normal" style:punctuation-wrap="simple" fo:margin-left="1.2069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1666in" fo:margin-left="0.0055in" fo:text-indent="-0.0055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style:vertical-align="baseline" style:line-height-at-least="0.1666in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6" style:display-name="CM6" style:family="paragraph" style:parent-style-name="Default" style:next-style-name="Default">
      <style:paragraph-properties fo:margin-bottom="0.4881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2013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9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16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-asian="新細明體"/>
    </style:style>
    <style:style style:name="WW_CharLFO27LVL1" style:family="text">
      <style:text-properties style:font-name="標楷體"/>
    </style:style>
    <style:style style:name="WW_CharLFO28LVL1" style:family="text">
      <style:text-properties fo:color="#000000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7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stroke-dash draw:name="a68" draw:display-name="LongDash" draw:style="rect" draw:dots1="1" draw:dots1-length="0.08333in" draw:dots2="0" draw:dots2-length="0in" draw:distance="0.01042in"/>
    <draw:stroke-dash draw:name="a74" draw:display-name="LongDash" draw:style="rect" draw:dots1="1" draw:dots1-length="0.08333in" draw:dots2="0" draw:dots2-length="0in" draw:distance="0.01042in"/>
    <draw:stroke-dash draw:name="a51" draw:display-name="LongDash" draw:style="rect" draw:dots1="1" draw:dots1-length="0.05556in" draw:dots2="0" draw:dots2-length="0in" draw:distance="0.00694in"/>
    <draw:stroke-dash draw:name="a63" draw:display-name="LongDash" draw:style="rect" draw:dots1="1" draw:dots1-length="0.08333in" draw:dots2="0" draw:dots2-length="0in" draw:distance="0.01042in"/>
    <draw:stroke-dash draw:name="a58" draw:display-name="LongDash" draw:style="rect" draw:dots1="1" draw:dots1-length="0.08333in" draw:dots2="0" draw:dots2-length="0in" draw:distance="0.01042in"/>
    <draw:stroke-dash draw:name="a47" draw:display-name="Dash" draw:style="rect" draw:dots1="1" draw:dots1-length="0.03125in" draw:dots2="0" draw:dots2-length="0in" draw:distance="0.03125in"/>
    <draw:stroke-dash draw:name="a53" draw:display-name="LongDash" draw:style="rect" draw:dots1="1" draw:dots1-length="0.08333in" draw:dots2="0" draw:dots2-length="0in" draw:distance="0.01042in"/>
    <draw:stroke-dash draw:name="a30" draw:display-name="Dash" draw:style="rect" draw:dots1="1" draw:dots1-length="0.03125in" draw:dots2="0" draw:dots2-length="0in" draw:distance="0.03125in"/>
    <draw:stroke-dash draw:name="a71" draw:display-name="LongDash" draw:style="rect" draw:dots1="1" draw:dots1-length="0.08333in" draw:dots2="0" draw:dots2-length="0in" draw:distance="0.01042in"/>
    <draw:stroke-dash draw:name="a49" draw:display-name="LongDash" draw:style="rect" draw:dots1="1" draw:dots1-length="0.05556in" draw:dots2="0" draw:dots2-length="0in" draw:distance="0.00694in"/>
    <draw:stroke-dash draw:name="a14" draw:display-name="SysDot" draw:style="rect" draw:dots1="1" draw:dots1-length="0.01042in" draw:dots2="0" draw:dots2-length="0in" draw:distance="0.01042in"/>
    <draw:stroke-dash draw:name="a6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format="1" text:start-value="7">
        <style:list-level-properties text:space-before="0in" text:min-label-width="0.5in"/>
      </text:list-level-style-number>
      <text:list-level-style-number text:level="2" style:num-format="1" text:display-levels="2" text:start-value="20">
        <style:list-level-properties text:space-before="0.375in" text:min-label-width="0.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5in"/>
      </text:list-level-style-number>
      <text:list-level-style-number text:level="6" style:num-format="1" text:display-levels="6">
        <style:list-level-properties text:space-before="1.875in" text:min-label-width="0.5in"/>
      </text:list-level-style-number>
      <text:list-level-style-number text:level="7" style:num-format="1" text:display-levels="7">
        <style:list-level-properties text:space-before="2.25in" text:min-label-width="0.5in"/>
      </text:list-level-style-number>
      <text:list-level-style-number text:level="8" style:num-format="1" text:display-levels="8">
        <style:list-level-properties text:space-before="2.625in" text:min-label-width="0.5in"/>
      </text:list-level-style-number>
      <text:list-level-style-number text:level="9" style:num-format="1" text:display-levels="9">
        <style:list-level-properties text:space-before="3in" text:min-label-width="0.5in"/>
      </text:list-level-style-number>
    </text:list-style>
    <text:list-style style:name="LFO2">
      <text:list-level-style-number text:level="1" style:num-format="1" text:start-value="7">
        <style:list-level-properties text:space-before="0in" text:min-label-width="0.3333in"/>
      </text:list-level-style-number>
      <text:list-level-style-number text:level="2" style:num-format="1" text:display-levels="2" text:start-value="19">
        <style:list-level-properties text:space-before="0.375in" text:min-label-width="0.3333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7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1in"/>
      </text:list-level-style-number>
      <text:list-level-style-number text:level="7" style:num-format="1" text:display-levels="7">
        <style:list-level-properties text:space-before="2.25in" text:min-label-width="1.25in"/>
      </text:list-level-style-number>
      <text:list-level-style-number text:level="8" style:num-format="1" text:display-levels="8">
        <style:list-level-properties text:space-before="2.625in" text:min-label-width="1.25in"/>
      </text:list-level-style-number>
      <text:list-level-style-number text:level="9" style:num-format="1" text:display-levels="9">
        <style:list-level-properties text:space-before="3in" text:min-label-width="1.5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3333in" text:min-label-width="0.25in"/>
      </text:list-level-style-number>
      <text:list-level-style-number text:level="3" style:num-format="1" text:display-levels="3" text:start-value="2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text:style-name="WW_CharLFO12LVL2" style:num-suffix="." style:num-format="1">
        <style:list-level-properties text:space-before="1.5in" text:min-label-width="0.25in"/>
      </text:list-level-style-number>
      <text:list-level-style-number text:level="3" style:num-suffix="." style:num-format="a" style:num-letter-sync="true">
        <style:list-level-properties text:space-before="1.8333in" text:min-label-width="0.25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666in" text:min-label-width="0.2708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9166in" text:min-label-width="0.2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2.25in" text:min-label-width="0.25in"/>
      </text:list-level-style-number>
      <text:list-level-style-number text:level="2" style:num-suffix="、" style:num-format="甲, 乙, 丙, ...">
        <style:list-level-properties text:space-before="2.5833in" text:min-label-width="0.3333in"/>
      </text:list-level-style-number>
      <text:list-level-style-number text:level="3" style:num-suffix="." style:num-format="i">
        <style:list-level-properties fo:text-align="end" text:space-before="2.9166in" text:min-label-width="0.3333in"/>
      </text:list-level-style-number>
      <text:list-level-style-number text:level="4" style:num-suffix="." style:num-format="1">
        <style:list-level-properties text:space-before="3.25in" text:min-label-width="0.3333in"/>
      </text:list-level-style-number>
      <text:list-level-style-number text:level="5" style:num-suffix="、" style:num-format="甲, 乙, 丙, ...">
        <style:list-level-properties text:space-before="3.5833in" text:min-label-width="0.3333in"/>
      </text:list-level-style-number>
      <text:list-level-style-number text:level="6" style:num-suffix="." style:num-format="i">
        <style:list-level-properties fo:text-align="end" text:space-before="3.9166in" text:min-label-width="0.3333in"/>
      </text:list-level-style-number>
      <text:list-level-style-number text:level="7" style:num-suffix="." style:num-format="1">
        <style:list-level-properties text:space-before="4.25in" text:min-label-width="0.3333in"/>
      </text:list-level-style-number>
      <text:list-level-style-number text:level="8" style:num-suffix="、" style:num-format="甲, 乙, 丙, ...">
        <style:list-level-properties text:space-before="4.5833in" text:min-label-width="0.3333in"/>
      </text:list-level-style-number>
      <text:list-level-style-number text:level="9" style:num-suffix="." style:num-format="i">
        <style:list-level-properties fo:text-align="end" text:space-before="4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1666in" text:min-label-width="0.25in"/>
      </text:list-level-style-number>
      <text:list-level-style-number text:level="2" style:num-suffix="、" style:num-format="甲, 乙, 丙, ...">
        <style:list-level-properties text:space-before="2.5in" text:min-label-width="0.3333in"/>
      </text:list-level-style-number>
      <text:list-level-style-number text:level="3" style:num-suffix="." style:num-format="i">
        <style:list-level-properties fo:text-align="end" text:space-before="2.8333in" text:min-label-width="0.3333in"/>
      </text:list-level-style-number>
      <text:list-level-style-number text:level="4" style:num-suffix="." style:num-format="1">
        <style:list-level-properties text:space-before="3.1666in" text:min-label-width="0.3333in"/>
      </text:list-level-style-number>
      <text:list-level-style-number text:level="5" style:num-suffix="、" style:num-format="甲, 乙, 丙, ...">
        <style:list-level-properties text:space-before="3.5in" text:min-label-width="0.3333in"/>
      </text:list-level-style-number>
      <text:list-level-style-number text:level="6" style:num-suffix="." style:num-format="i">
        <style:list-level-properties fo:text-align="end" text:space-before="3.8333in" text:min-label-width="0.3333in"/>
      </text:list-level-style-number>
      <text:list-level-style-number text:level="7" style:num-suffix="." style:num-format="1">
        <style:list-level-properties text:space-before="4.1666in" text:min-label-width="0.3333in"/>
      </text:list-level-style-number>
      <text:list-level-style-number text:level="8" style:num-suffix="、" style:num-format="甲, 乙, 丙, ...">
        <style:list-level-properties text:space-before="4.5in" text:min-label-width="0.3333in"/>
      </text:list-level-style-number>
      <text:list-level-style-number text:level="9" style:num-suffix="." style:num-format="i">
        <style:list-level-properties fo:text-align="end" text:space-before="4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2.0833in" text:min-label-width="0.25in"/>
      </text:list-level-style-number>
      <text:list-level-style-number text:level="2" style:num-suffix="、" style:num-format="甲, 乙, 丙, ...">
        <style:list-level-properties text:space-before="2.4166in" text:min-label-width="0.3333in"/>
      </text:list-level-style-number>
      <text:list-level-style-number text:level="3" style:num-suffix="." style:num-format="i">
        <style:list-level-properties fo:text-align="end" text:space-before="2.75in" text:min-label-width="0.3333in"/>
      </text:list-level-style-number>
      <text:list-level-style-number text:level="4" style:num-suffix="." style:num-format="1">
        <style:list-level-properties text:space-before="3.0833in" text:min-label-width="0.3333in"/>
      </text:list-level-style-number>
      <text:list-level-style-number text:level="5" style:num-suffix="、" style:num-format="甲, 乙, 丙, ...">
        <style:list-level-properties text:space-before="3.4166in" text:min-label-width="0.3333in"/>
      </text:list-level-style-number>
      <text:list-level-style-number text:level="6" style:num-suffix="." style:num-format="i">
        <style:list-level-properties fo:text-align="end" text:space-before="3.75in" text:min-label-width="0.3333in"/>
      </text:list-level-style-number>
      <text:list-level-style-number text:level="7" style:num-suffix="." style:num-format="1">
        <style:list-level-properties text:space-before="4.0833in" text:min-label-width="0.3333in"/>
      </text:list-level-style-number>
      <text:list-level-style-number text:level="8" style:num-suffix="、" style:num-format="甲, 乙, 丙, ...">
        <style:list-level-properties text:space-before="4.4166in" text:min-label-width="0.3333in"/>
      </text:list-level-style-number>
      <text:list-level-style-number text:level="9" style:num-suffix="." style:num-format="i">
        <style:list-level-properties fo:text-align="end" text:space-before="4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2.1666in" text:min-label-width="0.25in"/>
      </text:list-level-style-number>
      <text:list-level-style-number text:level="2" style:num-suffix="、" style:num-format="甲, 乙, 丙, ...">
        <style:list-level-properties text:space-before="2.5in" text:min-label-width="0.3333in"/>
      </text:list-level-style-number>
      <text:list-level-style-number text:level="3" style:num-suffix="." style:num-format="i">
        <style:list-level-properties fo:text-align="end" text:space-before="2.8333in" text:min-label-width="0.3333in"/>
      </text:list-level-style-number>
      <text:list-level-style-number text:level="4" style:num-suffix="." style:num-format="1">
        <style:list-level-properties text:space-before="3.1666in" text:min-label-width="0.3333in"/>
      </text:list-level-style-number>
      <text:list-level-style-number text:level="5" style:num-suffix="、" style:num-format="甲, 乙, 丙, ...">
        <style:list-level-properties text:space-before="3.5in" text:min-label-width="0.3333in"/>
      </text:list-level-style-number>
      <text:list-level-style-number text:level="6" style:num-suffix="." style:num-format="i">
        <style:list-level-properties fo:text-align="end" text:space-before="3.8333in" text:min-label-width="0.3333in"/>
      </text:list-level-style-number>
      <text:list-level-style-number text:level="7" style:num-suffix="." style:num-format="1">
        <style:list-level-properties text:space-before="4.1666in" text:min-label-width="0.3333in"/>
      </text:list-level-style-number>
      <text:list-level-style-number text:level="8" style:num-suffix="、" style:num-format="甲, 乙, 丙, ...">
        <style:list-level-properties text:space-before="4.5in" text:min-label-width="0.3333in"/>
      </text:list-level-style-number>
      <text:list-level-style-number text:level="9" style:num-suffix="." style:num-format="i">
        <style:list-level-properties fo:text-align="end" text:space-before="4.8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/>
      </text:list-level-style-number>
      <text:list-level-style-number text:level="2" text:style-name="WW_CharLFO29LVL2" style:num-format="1">
        <style:list-level-properties/>
      </text:list-level-style-number>
      <text:list-level-style-number text:level="3" text:style-name="WW_CharLFO29LVL3" style:num-format="1">
        <style:list-level-properties/>
      </text:list-level-style-number>
      <text:list-level-style-number text:level="4" text:style-name="WW_CharLFO29LVL4" style:num-format="1">
        <style:list-level-properties/>
      </text:list-level-style-number>
      <text:list-level-style-number text:level="5" text:style-name="WW_CharLFO29LVL5" style:num-format="1">
        <style:list-level-properties/>
      </text:list-level-style-number>
      <text:list-level-style-number text:level="6" text:style-name="WW_CharLFO29LVL6" style:num-format="1">
        <style:list-level-properties/>
      </text:list-level-style-number>
      <text:list-level-style-number text:level="7" text:style-name="WW_CharLFO29LVL7" style:num-format="1">
        <style:list-level-properties/>
      </text:list-level-style-number>
      <text:list-level-style-number text:level="8" text:style-name="WW_CharLFO29LVL8" style:num-format="1">
        <style:list-level-properties/>
      </text:list-level-style-number>
      <text:list-level-style-number text:level="9" text:style-name="WW_CharLFO29LVL9" style:num-format="1">
        <style:list-level-properties/>
      </text:list-level-style-number>
    </text:list-style>
    <text:list-style style:name="LFO30">
      <text:list-level-style-number text:level="1" text:style-name="WW_CharLFO30LVL1" style:num-format="1">
        <style:list-level-properties/>
      </text:list-level-style-number>
      <text:list-level-style-number text:level="2" text:style-name="WW_CharLFO30LVL2" style:num-format="1">
        <style:list-level-properties/>
      </text:list-level-style-number>
      <text:list-level-style-number text:level="3" text:style-name="WW_CharLFO30LVL3" style:num-format="1">
        <style:list-level-properties/>
      </text:list-level-style-number>
      <text:list-level-style-number text:level="4" text:style-name="WW_CharLFO30LVL4" style:num-format="1">
        <style:list-level-properties/>
      </text:list-level-style-number>
      <text:list-level-style-number text:level="5" text:style-name="WW_CharLFO30LVL5" style:num-format="1">
        <style:list-level-properties/>
      </text:list-level-style-number>
      <text:list-level-style-number text:level="6" text:style-name="WW_CharLFO30LVL6" style:num-format="1">
        <style:list-level-properties/>
      </text:list-level-style-number>
      <text:list-level-style-number text:level="7" text:style-name="WW_CharLFO30LVL7" style:num-format="1">
        <style:list-level-properties/>
      </text:list-level-style-number>
      <text:list-level-style-number text:level="8" text:style-name="WW_CharLFO30LVL8" style:num-format="1">
        <style:list-level-properties/>
      </text:list-level-style-number>
      <text:list-level-style-number text:level="9" text:style-name="WW_CharLFO30LVL9" style:num-format="1">
        <style:list-level-properties/>
      </text:list-level-style-number>
    </text:list-style>
    <text:list-style style:name="LFO31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1">
        <style:list-level-properties/>
      </text:list-level-style-number>
      <text:list-level-style-number text:level="3" text:style-name="WW_CharLFO31LVL3" style:num-format="1">
        <style:list-level-properties/>
      </text:list-level-style-number>
      <text:list-level-style-number text:level="4" text:style-name="WW_CharLFO31LVL4" style:num-format="1">
        <style:list-level-properties/>
      </text:list-level-style-number>
      <text:list-level-style-number text:level="5" text:style-name="WW_CharLFO31LVL5" style:num-format="1">
        <style:list-level-properties/>
      </text:list-level-style-number>
      <text:list-level-style-number text:level="6" text:style-name="WW_CharLFO31LVL6" style:num-format="1">
        <style:list-level-properties/>
      </text:list-level-style-number>
      <text:list-level-style-number text:level="7" text:style-name="WW_CharLFO31LVL7" style:num-format="1">
        <style:list-level-properties/>
      </text:list-level-style-number>
      <text:list-level-style-number text:level="8" text:style-name="WW_CharLFO31LVL8" style:num-format="1">
        <style:list-level-properties/>
      </text:list-level-style-number>
      <text:list-level-style-number text:level="9" text:style-name="WW_CharLFO31LVL9" style:num-format="1">
        <style:list-level-properties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37">
      <text:list-level-style-number text:level="1" style:num-suffix="." style:num-format="1" text:start-value="3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2.25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目的：</dc:title>
    <meta:initial-creator>user</meta:initial-creator>
    <dc:creator>C407</dc:creator>
    <meta:creation-date>2017-06-19T03:47:00Z</meta:creation-date>
    <dc:date>2017-06-19T03:48:00Z</dc:date>
    <meta:print-date>2008-11-03T05:56:00Z</meta:print-date>
    <meta:template xlink:href="FORM.dot" xlink:type="simple"/>
    <meta:editing-cycles>3</meta:editing-cycles>
    <meta:editing-duration>PT60S</meta:editing-duration>
    <meta:document-statistic meta:page-count="8" meta:paragraph-count="15" meta:word-count="1159" meta:character-count="7755" meta:row-count="55" meta:non-whitespace-character-count="6611"/>
  </office:meta>
</office:document-meta>
</file>